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grddl:transformation="http://docs.oasis-open.org/office/1.2/xslt/odf2rdf.xsl">
  <office:scripts/>
  <office:font-face-decls>
    <style:font-face style:name="Book Antiqua" svg:font-family="'Book Antiqua'" style:font-family-generic="roman"/>
    <style:font-face style:name="Rockwell" svg:font-family="Rockwell" style:font-family-generic="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4256in"/>
    </style:style>
    <style:style style:name="co3" style:family="table-column">
      <style:table-column-properties fo:break-before="auto" style:column-width="0.3382in"/>
    </style:style>
    <style:style style:name="co4" style:family="table-column">
      <style:table-column-properties fo:break-before="auto" style:column-width="1.6819in"/>
    </style:style>
    <style:style style:name="co5" style:family="table-column">
      <style:table-column-properties fo:break-before="auto" style:column-width="1.7043in"/>
    </style:style>
    <style:style style:name="co6" style:family="table-column">
      <style:table-column-properties fo:break-before="auto" style:column-width="1.1362in"/>
    </style:style>
    <style:style style:name="co7" style:family="table-column">
      <style:table-column-properties fo:break-before="auto" style:column-width="1.0811in"/>
    </style:style>
    <style:style style:name="co8" style:family="table-column">
      <style:table-column-properties fo:break-before="auto" style:column-width="1.0374in"/>
    </style:style>
    <style:style style:name="co9" style:family="table-column">
      <style:table-column-properties fo:break-before="auto" style:column-width="2.6874in"/>
    </style:style>
    <style:style style:name="co10" style:family="table-column">
      <style:table-column-properties fo:break-before="auto" style:column-width="2.4575in"/>
    </style:style>
    <style:style style:name="ro1" style:family="table-row">
      <style:table-row-properties style:row-height="0.1783in" fo:break-before="auto" style:use-optimal-row-height="true"/>
    </style:style>
    <style:style style:name="ro2" style:family="table-row">
      <style:table-row-properties style:row-height="0.2283in" fo:break-before="auto" style:use-optimal-row-height="true"/>
    </style:style>
    <style:style style:name="ro3" style:family="table-row">
      <style:table-row-properties style:row-height="0.798in" fo:break-before="auto" style:use-optimal-row-height="true"/>
    </style:style>
    <style:style style:name="ro4" style:family="table-row">
      <style:table-row-properties style:row-height="6.0839in" fo:break-before="auto" style:use-optimal-row-height="true"/>
    </style:style>
    <style:style style:name="ro5" style:family="table-row">
      <style:table-row-properties style:row-height="2.3425in" fo:break-before="auto" style:use-optimal-row-height="false"/>
    </style:style>
    <style:style style:name="ro6" style:family="table-row">
      <style:table-row-properties style:row-height="3.4409in" fo:break-before="auto" style:use-optimal-row-height="true"/>
    </style:style>
    <style:style style:name="ro7" style:family="table-row">
      <style:table-row-properties style:row-height="2.4043in" fo:break-before="auto" style:use-optimal-row-height="true"/>
    </style:style>
    <style:style style:name="ro8" style:family="table-row">
      <style:table-row-properties style:row-height="2.3425in" fo:break-before="auto" style:use-optimal-row-height="true"/>
    </style:style>
    <style:style style:name="ro9" style:family="table-row">
      <style:table-row-properties style:row-height="2.7047in" fo:break-before="auto" style:use-optimal-row-height="true"/>
    </style:style>
    <style:style style:name="ro10" style:family="table-row">
      <style:table-row-properties style:row-height="3.7516in" fo:break-before="auto" style:use-optimal-row-height="true"/>
    </style:style>
    <style:style style:name="ro11" style:family="table-row">
      <style:table-row-properties style:row-height="2.1972in" fo:break-before="auto" style:use-optimal-row-height="true"/>
    </style:style>
    <style:style style:name="ro12" style:family="table-row">
      <style:table-row-properties style:row-height="2.0626in" fo:break-before="auto" style:use-optimal-row-height="true"/>
    </style:style>
    <style:style style:name="ro13" style:family="table-row">
      <style:table-row-properties style:row-height="5.4618in" fo:break-before="auto" style:use-optimal-row-height="true"/>
    </style:style>
    <style:style style:name="ro14" style:family="table-row">
      <style:table-row-properties style:row-height="1.4193in" fo:break-before="auto" style:use-optimal-row-height="true"/>
    </style:style>
    <style:style style:name="ro15" style:family="table-row">
      <style:table-row-properties style:row-height="4.2807in" fo:break-before="auto" style:use-optimal-row-height="true"/>
    </style:style>
    <style:style style:name="ro16" style:family="table-row">
      <style:table-row-properties style:row-height="4.6638in" fo:break-before="auto" style:use-optimal-row-height="false"/>
    </style:style>
    <style:style style:name="ro17" style:family="table-row">
      <style:table-row-properties style:row-height="4.8402in" fo:break-before="auto" style:use-optimal-row-height="true"/>
    </style:style>
    <style:style style:name="ro18" style:family="table-row">
      <style:table-row-properties style:row-height="4.5291in" fo:break-before="auto" style:use-optimal-row-height="true"/>
    </style:style>
    <style:style style:name="ro19" style:family="table-row">
      <style:table-row-properties style:row-height="3.2854in" fo:break-before="auto" style:use-optimal-row-height="true"/>
    </style:style>
    <style:style style:name="ro20" style:family="table-row">
      <style:table-row-properties style:row-height="3.7209in" fo:break-before="auto" style:use-optimal-row-height="true"/>
    </style:style>
    <style:style style:name="ro21" style:family="table-row">
      <style:table-row-properties style:row-height="2.6327in" fo:break-before="auto" style:use-optimal-row-height="true"/>
    </style:style>
    <style:style style:name="ro22" style:family="table-row">
      <style:table-row-properties style:row-height="1.7307in" fo:break-before="auto" style:use-optimal-row-height="true"/>
    </style:style>
    <style:style style:name="ro23" style:family="table-row">
      <style:table-row-properties style:row-height="4.3736in" fo:break-before="auto" style:use-optimal-row-height="true"/>
    </style:style>
    <style:style style:name="ro24" style:family="table-row">
      <style:table-row-properties style:row-height="2.1764in" fo:break-before="auto" style:use-optimal-row-height="false"/>
    </style:style>
    <style:style style:name="ro25" style:family="table-row">
      <style:table-row-properties style:row-height="1.6583in" fo:break-before="auto" style:use-optimal-row-height="false"/>
    </style:style>
    <style:style style:name="ro26" style:family="table-row">
      <style:table-row-properties style:row-height="2.0417in" fo:break-before="auto" style:use-optimal-row-height="true"/>
    </style:style>
    <style:style style:name="ro27" style:family="table-row">
      <style:table-row-properties style:row-height="1.5752in" fo:break-before="auto" style:use-optimal-row-height="true"/>
    </style:style>
    <style:style style:name="ro28" style:family="table-row">
      <style:table-row-properties style:row-height="3.1299in" fo:break-before="auto" style:use-optimal-row-height="true"/>
    </style:style>
    <style:style style:name="ro29" style:family="table-row">
      <style:table-row-properties style:row-height="2.5701in" fo:break-before="auto" style:use-optimal-row-height="true"/>
    </style:style>
    <style:style style:name="ro30" style:family="table-row">
      <style:table-row-properties style:row-height="10.7165in" fo:break-before="auto" style:use-optimal-row-height="true"/>
    </style:style>
    <style:style style:name="ro31" style:family="table-row">
      <style:table-row-properties style:row-height="6.2398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diagonal-bl-tr="none" style:diagonal-tl-br="none" fo:border="0.0008in solid #000000" style:rotation-align="non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imes New Roman"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Times New Roman" fo:font-size="10pt" fo:language="en" fo:country="US" fo:font-style="normal" fo:text-shadow="none" style:text-underline-style="none" fo:font-weight="normal" style:font-size-asian="10pt" style:language-asian="en" style:country-asian="US" style:font-style-asian="normal" style:font-weight-asian="normal" style:font-name-complex="Times New Roman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Times New Roman"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justify" fo:margin-left="0in"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justify"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 style:family="table-cell" style:parent-style-name="Default" style:data-style-name="N2">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imes New Roman"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 style:family="table-cell" style:parent-style-name="Default" style:data-style-name="N2">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2">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2">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top"/>
      <style:paragraph-properties fo:margin-left="0in" style:writing-mode="page"/>
    </style:style>
    <style:style style:name="ce29" style:family="table-cell" style:parent-style-name="Default" style:data-style-name="N2">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style:diagonal-bl-tr="none" style:diagonal-tl-br="none" fo:border="0.0008in solid #000000" style:rotation-align="none"/>
    </style:style>
    <style:style style:name="ce32"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Times New Roman1" fo:font-size="10pt" fo:font-style="normal" fo:text-shadow="none"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Rockwell" fo:font-size="10pt" fo:font-style="normal" fo:text-shadow="none" style:text-underline-style="none" fo:font-weight="normal" style:font-size-asian="10pt" style:font-style-asian="normal" style:font-weight-asian="normal" style:font-name-complex="Rockwel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imes New Roman1" fo:font-size="10pt" fo:font-style="normal" fo:text-shadow="none"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imes New Roman1" fo:font-size="9pt" fo:font-style="normal" fo:text-shadow="none" style:text-underline-style="solid" style:text-underline-width="auto" style:text-underline-color="font-color" fo:font-weight="bold" style:font-size-asian="9pt" style:font-style-asian="normal" style:font-weight-asian="bold" style:font-name-complex="Times New Roman1" style:font-size-complex="9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Times New Roman" fo:font-size="11pt" fo:language="en" fo:country="US" fo:font-style="normal" fo:text-shadow="none" style:text-underline-style="none" fo:font-weight="normal" style:font-name-asian="Lucida Sans Unicode" style:font-size-asian="6.80000019073486pt" style:language-asian="en" style:country-asian="US" style:font-style-asian="normal" style:font-weight-asian="normal" style:font-name-complex="Tahoma" style:font-size-complex="6.25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1" style:family="text">
      <style:text-properties fo:color="#000000"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2" style:family="text">
      <style:text-properties style:font-name="Times New Roman" fo:font-size="10pt" fo:language="en" fo:country="US" fo:font-style="normal" fo:font-weight="normal" style:font-size-asian="10pt" style:language-asian="en" style:country-asian="US" style:font-weight-asian="normal" style:font-size-complex="10pt" style:font-weight-complex="normal"/>
    </style:style>
    <style:style style:name="T3" style:family="text">
      <style:text-properties style:use-window-font-color="true" style:text-outline="false" style:text-line-through-style="none" style:text-position="0% 100%"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4" style:family="text">
      <style:text-properties style:use-window-font-color="true"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5" style:family="text">
      <style:text-properties style:use-window-font-color="true" style:text-outline="false" style:text-line-through-styl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7" style:family="text">
      <style:text-properties style:use-window-font-color="true" style:text-outline="false" style:text-line-through-style="none" style:text-position="0% 100%" style:font-name="Times New Roman1" fo:font-size="5pt" fo:font-style="normal" fo:text-shadow="none" style:text-underline-style="none" fo:font-weight="normal" style:font-size-asian="5pt" style:font-style-asian="normal" style:font-weight-asian="normal" style:font-name-complex="Times New Roman1" style:font-size-complex="5pt" style:font-style-complex="normal" style:font-weight-complex="normal"/>
    </style:style>
    <style:style style:name="T8" style:family="text">
      <style:text-properties style:use-window-font-color="true"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9"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10" style:family="text">
      <style:text-properties style:font-name="Times New Roman" fo:font-size="10pt" fo:language="en" fo:country="US" fo:font-style="normal" fo:font-weight="normal" style:font-name-asian="Lucida Sans Unicode" style:font-size-asian="10pt" style:language-asian="en" style:country-asian="US" style:font-weight-asian="normal" style:font-name-complex="Tahoma" style:font-size-complex="10pt" style:language-complex="en" style:country-complex="US" style:font-weight-complex="normal"/>
    </style:style>
    <style:style style:name="T11" style:family="text">
      <style:text-properties style:font-name="Times New Roman" fo:font-size="10pt" fo:language="en" fo:country="US" fo:font-weight="normal" style:font-name-asian="Lucida Sans Unicode" style:font-size-asian="10pt" style:language-asian="en" style:country-asian="US" style:font-weight-asian="normal" style:font-name-complex="Tahoma" style:font-size-complex="10pt" style:language-complex="en" style:country-complex="US" style:font-weight-complex="normal"/>
    </style:style>
    <style:style style:name="T12" style:family="text">
      <style:text-properties fo:color="#000000" style:text-outline="false" style:text-line-through-style="none" style:text-position="0% 100%" style:font-name="Times New Roman1" fo:font-size="13.5pt" fo:font-style="normal" fo:text-shadow="none" style:text-underline-style="none" fo:font-weight="bold" style:font-size-asian="13.5pt" style:font-style-asian="normal" style:font-weight-asian="bold" style:font-name-complex="Times New Roman1" style:font-size-complex="13.5pt" style:font-style-complex="normal" style:font-weight-complex="bold"/>
    </style:style>
    <style:style style:name="T13" style:family="text">
      <style:text-properties style:use-window-font-color="true" style:text-outline="false" style:text-line-through-style="none" style:text-position="0% 100%"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14" style:family="text">
      <style:text-properties style:use-window-font-color="true" style:text-outline="false" style:text-line-through-style="none" style:text-position="0% 100%"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T15" style:family="text">
      <style:text-properties fo:color="#00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6"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7" style:family="text">
      <style:text-properties style:use-window-font-color="true" style:text-outline="false" style:text-line-through-style="none" style:text-position="33% 58%"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8" style:family="text">
      <style:text-properties style:use-window-font-color="true" style:text-outline="false" style:text-line-through-styl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T19" style:family="text">
      <style:text-properties style:use-window-font-color="true" style:text-outline="false" style:text-line-through-style="none" style:text-position="0% 100%" style:font-name="Times New Roman1" fo:font-size="10pt" fo:font-style="normal" fo:text-shadow="none"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T20" style:family="text">
      <style:text-properties style:font-name="Times New Roman" fo:font-size="10pt" fo:language="en" fo:country="US" fo:font-weight="normal" style:font-size-asian="10pt" style:language-asian="en" style:country-asian="US" style:font-size-complex="10pt"/>
    </style:style>
    <style:style style:name="T21" style:family="text">
      <style:text-properties style:text-position="41% 100%" style:font-name="Times New Roman" fo:font-size="10pt" fo:language="en" fo:country="US" fo:font-style="normal" fo:font-weight="normal" style:font-size-asian="10pt" style:language-asian="en" style:country-asian="US" style:font-size-complex="10pt"/>
    </style:style>
    <style:style style:name="T22" style:family="text">
      <style:text-properties style:font-name="Times New Roman" fo:font-size="10pt" fo:language="en" fo:country="US" fo:font-style="normal" fo:font-weight="normal" style:font-size-asian="10pt" style:language-asian="en" style:country-asian="US" style:font-size-complex="10pt"/>
    </style:style>
    <style:style style:name="T23" style:family="text">
      <style:text-properties style:use-window-font-color="true" style:text-outline="false" style:text-line-through-style="none" style:text-position="0% 100%" style:font-name="Times New Roman1" fo:font-size="10pt" fo:language="en" fo:country="US" fo:font-style="normal" fo:text-shadow="none" style:text-underline-style="none" fo:font-weight="normal" style:font-size-asian="10pt" style:language-asian="en" style:country-asian="US" style:font-style-asian="normal" style:font-weight-asian="normal" style:font-name-complex="Times New Roman1" style:font-size-complex="10pt" style:font-style-complex="normal" style:font-weight-complex="normal"/>
    </style:style>
    <style:style style:name="T24" style:family="text">
      <style:text-properties style:use-window-font-color="true" style:text-outline="false" style:text-line-through-style="none" style:text-position="0% 100%" style:font-name="Times New Roman1" fo:font-size="10pt" fo:language="en" fo:country="US" fo:font-style="normal" fo:text-shadow="none" style:text-underline-style="none" fo:font-weight="bold" style:font-size-asian="10pt" style:language-asian="en" style:country-asian="US" style:font-style-asian="normal" style:font-weight-asian="bold" style:font-name-complex="Times New Roman1" style:font-size-complex="10pt" style:font-style-complex="normal" style:font-weight-complex="bold"/>
    </style:style>
    <style:style style:name="T25" style:family="text">
      <style:text-properties style:use-window-font-color="true" style:text-outline="false" style:text-line-through-styl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T26" style:family="text">
      <style:text-properties style:use-window-font-color="true" style:text-outline="false" style:text-line-through-style="none" style:text-position="0% 100%"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T27" style:family="text">
      <style:text-properties style:use-window-font-color="true" style:text-outline="false" style:text-line-through-style="none" style:text-position="0% 100%" style:font-name="Times New Roman1" fo:font-size="9pt" fo:font-style="normal" fo:text-shadow="none" style:text-underline-style="solid" style:text-underline-width="auto" style:text-underline-color="font-color" fo:font-weight="bold" style:font-size-asian="9pt" style:font-style-asian="normal" style:font-weight-asian="bold" style:font-name-complex="Times New Roman1" style:font-size-complex="9pt" style:font-style-complex="normal" style:font-weight-complex="bold"/>
    </style:style>
    <style:style style:name="T28" style:family="text">
      <style:text-properties style:use-window-font-color="true" style:text-outline="false" style:text-line-through-style="none" style:text-position="0% 100%" style:font-name="Times New Roman1" fo:font-size="9pt" fo:font-style="normal" fo:text-shadow="none" style:text-underline-style="solid" style:text-underline-width="auto" style:text-underline-color="font-color" fo:font-weight="normal" style:font-size-asian="9pt" style:font-style-asian="normal" style:font-weight-asian="normal" style:font-name-complex="Times New Roman1" style:font-size-complex="9pt" style:font-style-complex="normal" style:font-weight-complex="normal"/>
    </style:style>
    <style:style style:name="T29" style:family="text">
      <style:text-properties style:use-window-font-color="true" style:text-outline="false" style:text-line-through-style="none" style:text-position="0% 100%" style:font-name="Book Antiqua"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30" style:family="text">
      <style:text-properties fo:color="#000000" style:text-outline="false" style:text-line-through-style="none" style:text-position="0% 100%" style:font-name="Times New Roman1" fo:font-size="10pt" fo:font-style="normal" fo:text-shadow="none"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T31" style:family="text">
      <style:text-properties fo:color="#000000" style:text-outline="false" style:text-line-through-style="none" style:text-position="0% 100%"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32" style:family="text">
      <style:text-properties style:use-window-font-color="true" style:text-outline="false" style:text-line-through-style="none" style:text-position="0% 100%" style:font-name="Times New Roman1" fo:font-size="10pt" fo:font-style="normal" fo:text-shadow="none"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style:style style:name="T33" style:family="text">
      <style:text-properties fo:color="#000000" style:text-outline="false" style:text-line-through-style="none" style:text-position="0% 100%" style:font-name="Times New Roman1" fo:font-size="10pt" fo:language="en" fo:country="US" fo:font-style="normal" fo:text-shadow="none" style:text-underline-style="none" fo:font-weight="normal" style:font-size-asian="10pt" style:language-asian="en" style:country-asian="US" style:font-style-asian="normal" style:font-weight-asian="normal" style:font-name-complex="Times New Roman1" style:font-size-complex="10pt" style:font-style-complex="normal" style:font-weight-complex="normal"/>
    </style:style>
  </office:automatic-styles>
  <office:body>
    <office:spreadsheet>
      <table:table table:name="Sheet1" table:style-name="ta1" table:print="false">
        <table:table-column table:style-name="co2" table:default-cell-style-name="Default"/>
        <table:table-column table:style-name="co3" table:default-cell-style-name="ce3"/>
        <table:table-column table:style-name="co1" table:number-columns-repeated="2" table:default-cell-style-name="ce5"/>
        <table:table-column table:style-name="co4" table:default-cell-style-name="ce10"/>
        <table:table-column table:style-name="co5" table:default-cell-style-name="ce10"/>
        <table:table-column table:style-name="co6" table:default-cell-style-name="ce10"/>
        <table:table-column table:style-name="co7" table:default-cell-style-name="ce5"/>
        <table:table-column table:style-name="co8" table:default-cell-style-name="ce27"/>
        <table:table-column table:style-name="co1" table:default-cell-style-name="ce4"/>
        <table:table-column table:style-name="co1" table:default-cell-style-name="ce30"/>
        <table:table-column table:style-name="co9" table:default-cell-style-name="ce10"/>
        <table:table-column table:style-name="co10" table:default-cell-style-name="ce10"/>
        <table:table-row table:style-name="ro1" table:number-rows-repeated="2">
          <table:table-cell/>
          <table:table-cell table:style-name="Default" table:number-columns-repeated="12"/>
        </table:table-row>
        <table:table-row table:style-name="ro2">
          <table:table-cell/>
          <table:table-cell table:style-name="ce1" office:value-type="string" table:number-columns-spanned="10" table:number-rows-spanned="1">
            <text:p>INFORMATION OF SECURED ASSETS POSSESSED UNDER THE SARFAESI ACT-2002</text:p>
          </table:table-cell>
          <table:covered-table-cell table:number-columns-repeated="9" table:style-name="ce1"/>
          <table:table-cell table:style-name="ce31" table:number-columns-repeated="2"/>
        </table:table-row>
        <table:table-row table:style-name="ro3">
          <table:table-cell/>
          <table:table-cell table:style-name="ce2" office:value-type="string">
            <text:p>Sr. No.</text:p>
          </table:table-cell>
          <table:table-cell table:style-name="ce2" office:value-type="string">
            <text:p>Branch Name</text:p>
          </table:table-cell>
          <table:table-cell table:style-name="ce2" office:value-type="string">
            <text:p>State</text:p>
          </table:table-cell>
          <table:table-cell table:style-name="ce2" office:value-type="string">
            <text:p>Borrower Name</text:p>
          </table:table-cell>
          <table:table-cell table:style-name="ce2" office:value-type="string">
            <text:p>Guarantor Name (Wherever Applicable)</text:p>
          </table:table-cell>
          <table:table-cell table:style-name="ce2" office:value-type="string">
            <text:p>Registered Address Of Borrower (Whever Applicable</text:p>
          </table:table-cell>
          <table:table-cell table:style-name="ce2" office:value-type="string">
            <text:p>Registered Address Of Guarantor (Whever Applicable)</text:p>
          </table:table-cell>
          <table:table-cell table:style-name="ce2" office:value-type="string">
            <text:p>Outstanding Amount as on 30/06/2024</text:p>
          </table:table-cell>
          <table:table-cell table:style-name="ce2" office:value-type="string">
            <text:p>Asset Cllasification</text:p>
          </table:table-cell>
          <table:table-cell table:style-name="ce2" office:value-type="string">
            <text:p>Date of <text:s/>Asset Classification</text:p>
          </table:table-cell>
          <table:table-cell table:style-name="ce2" office:value-type="string">
            <text:p>DETAILS OF SECURITY POSSESSED</text:p>
          </table:table-cell>
          <table:table-cell table:style-name="ce2" office:value-type="string">
            <text:p>Name of the Title Holder of the Security Possessed</text:p>
          </table:table-cell>
        </table:table-row>
        <table:table-row table:style-name="ro4">
          <table:table-cell/>
          <table:table-cell office:value-type="float" office:value="1">
            <text:p>1</text:p>
          </table:table-cell>
          <table:table-cell table:style-name="ce4" office:value-type="string">
            <text:p>Medical</text:p>
          </table:table-cell>
          <table:table-cell table:style-name="ce4" office:value-type="string">
            <text:p>Maharashtra</text:p>
          </table:table-cell>
          <table:table-cell table:style-name="ce6" office:value-type="string">
            <text:p>1) <text:s/>M/s. Kalidas Creations</text:p>
            <text:p>PARTNER</text:p>
            <text:p>A) <text:s/>Mr. Deepak Madhukar Sathawane</text:p>
            <text:p><text:span text:style-name="T1">B) <text:s/>Mr. Rajendra Marotrao Sawarkar</text:span></text:p>
          </table:table-cell>
          <table:table-cell table:style-name="ce8" office:value-type="string">
            <text:p>1) <text:s/>Mr. <text:s/>Narendra GangadharraoDhage</text:p>
            <text:p/>
            <text:p>2) <text:s/>Mr. <text:s/>Abhay Gajananrao Kshirsagar</text:p>
            <text:p/>
          </table:table-cell>
          <table:table-cell table:style-name="ce17" office:value-type="string">
            <text:p>Near S.T. Bus Stand, Ganeshpeth</text:p>
            <text:p/>
            <text:p>Partner-1 <text:s/></text:p>
            <text:p>R/o Uday Nagar Chowk, Nagpur</text:p>
            <text:p/>
            <text:p/>
            <text:p>Partner-2 <text:s/></text:p>
            <text:p>R/o Uday Nagar Chowk, Nagpur</text:p>
            <text:p/>
          </table:table-cell>
          <table:table-cell table:style-name="ce23" office:value-type="string">
            <text:p>1) R/o Meshram Layout,Besa,Nagpur</text:p>
            <text:p><text:span text:style-name="T15"/></text:p>
            <text:p><text:span text:style-name="T15"/></text:p>
            <text:p><text:span text:style-name="T1">2) R/o <text:s text:c="2"/>Prashant Nagar, Wardha Road, </text:span><text:span text:style-name="T1">Nagpur.</text:span></text:p>
          </table:table-cell>
          <table:table-cell table:formula="of:=22352709.8+6871815+2014923.34+532181+3339116.26+1044061+5262477+1191409" office:value-type="float" office:value="42608692.4">
            <text:p>42608692.40</text:p>
          </table:table-cell>
          <table:table-cell office:value-type="string">
            <text:p>D1</text:p>
          </table:table-cell>
          <table:table-cell office:value-type="string">
            <text:p>30/06/2024</text:p>
          </table:table-cell>
          <table:table-cell table:style-name="ce32" office:value-type="string">
            <text:p>Property NO.1<text:span text:style-name="T3">)</text:span><text:span text:style-name="T4"> <text:s text:c="2"/>All that piece and parcel </text:span><text:span text:style-name="T4">of land bearing Plot No.47, Mouza </text:span><text:span text:style-name="T4">Babulkheda, Kh.No. 87K, P.H.No. 39, </text:span><text:span text:style-name="T4">House No.5737/C/47, Ward No.14, </text:span><text:span text:style-name="T4">situated at Jayawant Nagar, Babulkheda, </text:span><text:span text:style-name="T4">Tah. &amp; Dist. Nagpur. Total area of Plot as </text:span><text:span text:style-name="T4">per Sale Deed admeasuring about 2250.00 </text:span><text:span text:style-name="T4">sq.ft. together with all rights of easement </text:span><text:span text:style-name="T4">and appurtances thereto with present and </text:span><text:span text:style-name="T4">future construction. </text:span><text:span text:style-name="T19">Property NO.2</text:span><text:span text:style-name="T3">)</text:span><text:span text:style-name="T4"> All </text:span><text:span text:style-name="T4">that piece and parcel of land bearing Plot </text:span><text:span text:style-name="T4">No.60, Mouza Chikhali Khurd, Kh.No.9/3, </text:span><text:span text:style-name="T4">P.H.No.39, House No.4556/60, Ward </text:span><text:span text:style-name="T4">No.20, C.S.No.220, Sheet No.426/4 &amp; </text:span><text:span text:style-name="T4">431/9, situated at Shriram Nagar, Chikhali </text:span><text:span text:style-name="T4">Khurd, Nagpur, Tahsil and District Nagpur. </text:span><text:span text:style-name="T4">The total area of Plot as per Sale Deed </text:span><text:span text:style-name="T4">admeasuring about 139.29 sq.mtrs. (i.e. </text:span><text:span text:style-name="T4">1500.00 sq.ft.), together with all rights of </text:span><text:span text:style-name="T4">easement and appurtances thereto with </text:span><text:span text:style-name="T4">present and future construction. </text:span><text:span text:style-name="T19">Property </text:span><text:span text:style-name="T19">NO.3</text:span><text:span text:style-name="T3">) </text:span><text:span text:style-name="T4">Property consisting 10 (Ten) Plots </text:span><text:span text:style-name="T4">bearing Plot No.55 area about 169.46 </text:span><text:span text:style-name="T4">sq.mtrs., Plot No.56 <text:s/>area about 169.46 </text:span><text:span text:style-name="T4">sq.mtrs., <text:s/>Plot No.57 <text:s/>area about 169.46 </text:span><text:span text:style-name="T4">sq.mtrs., Plot No.59 area about 169.46 </text:span><text:span text:style-name="T4">sq.mtrs., Plot No.60 area about 169.46 </text:span><text:span text:style-name="T4">sq.mtrs., <text:s/>Plot No.61 <text:s/>area about 266.24 <text:s/></text:span><text:span text:style-name="T4">sq.mtrs., Plot No.64 area about 169.46 </text:span><text:span text:style-name="T4">sq.mtrs., Plot No.65 area about 169.46 </text:span><text:span text:style-name="T4">sq.mtrs., Plot No.67 area about 169.46 </text:span><text:span text:style-name="T4">sq.mtrs., Plot No.68 area about 169.46 </text:span><text:span text:style-name="T4">sq.mtrs., Total area 1791.38 sq.mtrs. in the </text:span><text:span text:style-name="T4">layout developed on Non Agriculture land </text:span><text:span text:style-name="T4">bearing Kh.No.31, admeasuring about 3.48 </text:span><text:span text:style-name="T4">Hector, Land Revenue (Jama) Rs.13.15, </text:span><text:span text:style-name="T4">Khate No.40, Occupant Class 1 (Bhogwat </text:span><text:span text:style-name="T4">Dar Ward-1-Bhumiswami Rights) of </text:span><text:span text:style-name="T4">Mouza Thana (Padri), Patwari Halka </text:span><text:span text:style-name="T4">No.13, within the limit of village Thana </text:span><text:span text:style-name="T4">(Padri), situated at Thana, Tahsir Umred, </text:span><text:span text:style-name="T4">Dist. Nagpur with all other easementary </text:span><text:span text:style-name="T4">rights appurtenant and belonging thereto. </text:span></text:p>
          </table:table-cell>
          <table:table-cell table:style-name="ce32" office:value-type="string">
            <text:p>Property NO.1<text:span text:style-name="T3">)</text:span><text:span text:style-name="T4"> <text:s/></text:span><text:span text:style-name="T25">Late Suman M. Sathawane </text:span><text:span text:style-name="T25">since deceased through it's legal heir 1) Mr. </text:span><text:span text:style-name="T25">Deepak Madhukar Sathawane, 2)Mrs. Sangeeta </text:span><text:span text:style-name="T25">Shankar Pande,3) Mrs. Rasika Ramesh Kango.</text:span></text:p>
            <text:p><text:span text:style-name="T30">Property NO.2</text:span><text:span text:style-name="T31">)</text:span><text:span text:style-name="T1"> <text:s text:c="2"/>Smt. Vimal M. </text:span><text:span text:style-name="T1">Sawarkar.</text:span></text:p>
            <text:p><text:span text:style-name="T30">Property NO.3</text:span><text:span text:style-name="T31">)</text:span><text:span text:style-name="T1"> <text:s/>Mr. Deepak Madhukar </text:span><text:span text:style-name="T1">Sathawane.</text:span></text:p>
            <text:p><text:span text:style-name="T30">Property NO.4</text:span><text:span text:style-name="T31">) </text:span><text:span text:style-name="T1"><text:s/>M/s. Kalidas Creation <text:s/></text:span><text:span text:style-name="T1">Partner 1) Deepak M. Sathawane and Mr. </text:span><text:span text:style-name="T1">Rajendra M Sawarkar.</text:span></text:p>
          </table:table-cell>
        </table:table-row>
        <table:table-row table:style-name="ro5">
          <table:table-cell/>
          <table:table-cell table:formula="of:=[.B5]+1" office:value-type="float" office:value="2">
            <text:p>2</text:p>
          </table:table-cell>
          <table:table-cell table:style-name="ce4" office:value-type="string">
            <text:p>Medical</text:p>
          </table:table-cell>
          <table:table-cell table:style-name="ce4" office:value-type="string">
            <text:p>Maharashtra</text:p>
          </table:table-cell>
          <table:table-cell table:style-name="ce7" office:value-type="string">
            <text:p><text:span text:style-name="T2">1) <text:s/>Mr. Akash Pramod Harshe</text:span></text:p>
            <text:p><text:span text:style-name="T2"/></text:p>
          </table:table-cell>
          <table:table-cell table:style-name="ce12" office:value-type="string">
            <text:p>1) <text:s/>Miss. <text:s/>Mohini Pramod Harshe</text:p>
          </table:table-cell>
          <table:table-cell table:style-name="ce18" office:value-type="string">
            <text:p><text:span text:style-name="T10">R/o. Plot No.9, Akash Palace, Ayodhya </text:span><text:span text:style-name="T10">Nagar, Nagpur- </text:span><text:span text:style-name="T11">440024.</text:span></text:p>
          </table:table-cell>
          <table:table-cell table:style-name="ce24" office:value-type="string">
            <text:p><text:span text:style-name="T10">R/o. Plot No.9, Akash Palace, Ayodhya </text:span><text:span text:style-name="T10">Nagar, Nagpur- </text:span><text:span text:style-name="T11">440024.</text:span></text:p>
          </table:table-cell>
          <table:table-cell table:formula="of:=1995116.44+89406" office:value-type="float" office:value="2084522.44">
            <text:p>2084522.44</text:p>
          </table:table-cell>
          <table:table-cell office:value-type="string">
            <text:p>SUB</text:p>
          </table:table-cell>
          <table:table-cell office:value-type="string">
            <text:p>30/06/2024</text:p>
          </table:table-cell>
          <table:table-cell table:style-name="ce18" office:value-type="string">
            <text:p><text:span text:style-name="T20">All that Piece and Parcel of Land in Flat </text:span><text:span text:style-name="T20">No. <text:s text:c="4"/>F-401, in the building known and </text:span><text:span text:style-name="T20">called as "MOHINI PALACE-2", </text:span><text:span text:style-name="T20">admeasurng builtup area 57.29 sq.mtr. on </text:span><text:span text:style-name="T20">the 4</text:span><text:span text:style-name="T21">th</text:span><text:span text:style-name="T22"> Floor, along with 25% undivided </text:span><text:span text:style-name="T22">share in the land together with the entire </text:span><text:span text:style-name="T22">R.C.C.Supetrstructure comprising of </text:span><text:span text:style-name="T22">building out of complex constructed and </text:span><text:span text:style-name="T22">situated at Mouza Manewada, P.H.No.39-</text:span><text:span text:style-name="T22">A, Kh.No.98, bearing Plot No.332/B/1 </text:span><text:span text:style-name="T22">admeasuring about 139.35 sq.mtrs. in the </text:span><text:span text:style-name="T22">layout bearing City Survey No.397 and </text:span><text:span text:style-name="T22">Sheet No.40, bearing Corporation House </text:span><text:span text:style-name="T22">No.6663/332/B/1, limits of NMC &amp; NIT </text:span><text:span text:style-name="T22">Tahsil and District Nagpur</text:span></text:p>
          </table:table-cell>
          <table:table-cell table:style-name="ce38" office:value-type="string">
            <text:p>Mr. Akash Pramod Harshe.</text:p>
          </table:table-cell>
        </table:table-row>
        <table:table-row table:style-name="ro6">
          <table:table-cell/>
          <table:table-cell table:formula="of:=[.B6]+1" office:value-type="float" office:value="3">
            <text:p>3</text:p>
          </table:table-cell>
          <table:table-cell table:style-name="ce4" office:value-type="string">
            <text:p>Dharampeth</text:p>
          </table:table-cell>
          <table:table-cell table:style-name="ce4" office:value-type="string">
            <text:p>Maharashtra</text:p>
          </table:table-cell>
          <table:table-cell table:style-name="ce6" office:value-type="string">
            <text:p>1) M/s. Sigma Electricals </text:p>
            <text:p><text:span text:style-name="T3">Partner's <text:s/></text:span></text:p>
            <text:p><text:span text:style-name="T4">A)Shri Mukund Moreshwar Joshi </text:span></text:p>
            <text:p><text:span text:style-name="T4">B)Smt. Kanchan Mukund Joshi C)Shri </text:span><text:span text:style-name="T4">Pradeep Keshavrao Butte </text:span></text:p>
            <text:p><text:span text:style-name="T4">D)Smt. Rashmi Pradeep Butte </text:span></text:p>
          </table:table-cell>
          <table:table-cell table:style-name="ce6" office:value-type="string">
            <text:p>1) Shri Datta Jagnnath Nagulwar </text:p>
            <text:p/>
            <text:p>2)Shri Ambarish Pradeep Butte </text:p>
            <text:p/>
          </table:table-cell>
          <table:table-cell table:style-name="ce17" office:value-type="string">
            <text:p>Add. - Plot S-22, MIDC Industrial Area,</text:p>
            <text:p>Hingna Road, Nagpur-440016.</text:p>
            <text:p/>
            <text:p><text:span text:style-name="T3">Partner A &amp; B</text:span><text:span text:style-name="T4"> Both R/o. 40, Dronacharya </text:span><text:span text:style-name="T4">Nagar, Parekh Layout, Trimurty Nagar, </text:span><text:span text:style-name="T4">Nagpur- 22 </text:span></text:p>
            <text:p><text:span text:style-name="T4"/></text:p>
            <text:p><text:span text:style-name="T3">Partner C &amp; D</text:span></text:p>
            <text:p><text:span text:style-name="T4">Both R/o. AG-1, Yashoda Apartment, </text:span><text:span text:style-name="T4">Keshav-</text:span></text:p>
            <text:p><text:span text:style-name="T4">Madhav Nagar, Jaitala Road, Nagpur- 22</text:span></text:p>
          </table:table-cell>
          <table:table-cell table:style-name="ce25" office:value-type="string">
            <text:p>1) R/o. 194, PTS Quarters, Chandan Nagar, </text:p>
            <text:p>Near Lalit Kala Bhawan, Nagpur-440024. </text:p>
            <text:p><text:span text:style-name="T8"/></text:p>
            <text:p><text:span text:style-name="T8"/></text:p>
            <text:p><text:span text:style-name="T8">2) </text:span><text:span text:style-name="T4">R/o. AG-1, Yashoda Apartment, </text:span><text:span text:style-name="T4">Keshav-Madhav Nagar,</text:span></text:p>
            <text:p><text:span text:style-name="T4">Jaitala Road, Nagpur-440022. <text:s/></text:span></text:p>
            <text:p><text:span text:style-name="T4"/></text:p>
          </table:table-cell>
          <table:table-cell table:formula="of:=45896095.97+60514513" office:value-type="float" office:value="106410608.97">
            <text:p>106410608.97</text:p>
          </table:table-cell>
          <table:table-cell office:value-type="string">
            <text:p>D3</text:p>
          </table:table-cell>
          <table:table-cell office:value-type="string">
            <text:p>30/06/2024</text:p>
          </table:table-cell>
          <table:table-cell table:style-name="ce17" office:value-type="string">
            <text:p>1) All that piece and Parcel of land known as Plot No. S-22, in the Nagpur Industrial Area, within the village limits of Nildoh and outside the limit of Nagpur Municipal Corporation, Taluka and Registration Sub-District Hingna, District and Registration district, Nagpur, Containing by admeasurement 1000 sq.mtrs. or there about along with construction of 298 sq.mtrs. and bounded by red coloured boundary lines on the plan annexed with lease deed <text:s/>INCLUDING PLANT &amp; MACHINERY lying at Factory premises, details of list as per attached</text:p>
            <text:p/>
            <text:p>2) All that piece and parcel of Plot bearing No.106 (Conv Shopping) Vastu Shrusti- 2 (D7-2) admeasuring about 30.00 mtrs. (North-South) X 18.00 mtrs. (East-West) = 540 sq.mtrs. (i.e. Equivalent to 5812.56 sq.fts.) out of Kh.No.100/1, 100/2,100/3, 100/4 out of Mouza Kanholi, P.H.No. 48, Tah.Hingna, Dist. Nagpur</text:p>
            <text:p/>
          </table:table-cell>
          <table:table-cell table:style-name="ce17" office:value-type="string">
            <text:p>M/s. Sigma Electricals </text:p>
            <text:p>Through its Partner's &amp; Mortgagor's</text:p>
            <text:p>A)Shri Mukund Moreshwar Joshi</text:p>
            <text:p>B)Smt. Kanchan Mukund Joshi <text:s/></text:p>
            <text:p>C)Shri Pradeep Keshavrao Butte </text:p>
            <text:p>D)Smt. Rashmi Pradeep Butte <text:s text:c="2"/></text:p>
          </table:table-cell>
        </table:table-row>
        <table:table-row table:style-name="ro7">
          <table:table-cell/>
          <table:table-cell table:formula="of:=[.B7]+1" office:value-type="float" office:value="4">
            <text:p>4</text:p>
          </table:table-cell>
          <table:table-cell table:style-name="ce4" office:value-type="string">
            <text:p>Sitabuldi</text:p>
          </table:table-cell>
          <table:table-cell table:style-name="ce4" office:value-type="string">
            <text:p>Maharashtra</text:p>
          </table:table-cell>
          <table:table-cell table:style-name="ce8" office:value-type="string">
            <text:p>1) <text:s/>M/s Vyankatesh Corrugation </text:p>
            <text:p>Partner</text:p>
            <text:p>A) <text:s/>Mr. Ramesh Akhilchandra Taori</text:p>
            <text:p>B) <text:s/>Mr. <text:s/>Jitendra Nandkishor Rathi</text:p>
            <text:p>C) Mrs. Urmila Sohanlal Taori</text:p>
            <text:p>D) Mrs. Jyoti Dinesh Taori <text:s/></text:p>
            <text:p/>
          </table:table-cell>
          <table:table-cell table:style-name="ce8" office:value-type="string">
            <text:p>1) Mr. <text:s/>LokeshH Sohanlal Taori</text:p>
            <text:p/>
            <text:p>2) Mr. Rajendra Nandkishor Rathi</text:p>
            <text:p/>
          </table:table-cell>
          <table:table-cell table:style-name="ce19" office:value-type="string">
            <text:p>Khairy (Gomase), Amravati Road, Nagpur.</text:p>
            <text:p><text:span text:style-name="T12"/></text:p>
            <text:p><text:span text:style-name="T1">A &amp; B :- Both R/o : Modi No.1 Sitabuldi, </text:span><text:span text:style-name="T1">Nagpur.</text:span></text:p>
            <text:p><text:span text:style-name="T1"/></text:p>
            <text:p><text:span text:style-name="T1">C) R/o Dharampeth, Nagpur</text:span></text:p>
            <text:p><text:span text:style-name="T1"><text:s/></text:span></text:p>
            <text:p><text:span text:style-name="T1">D) R/o : Modi NO.1, Sitabuldi, Nagpur.</text:span></text:p>
            <text:p><text:span text:style-name="T1"/></text:p>
          </table:table-cell>
          <table:table-cell table:style-name="ce23" office:value-type="string">
            <text:p>1) Add : Modi NO.1, Sitabuldi, Nagpur.</text:p>
            <text:p><text:s/></text:p>
            <text:p/>
            <text:p>2) Add : 78, Chhatrapari, Nagar, <text:s/>Nagpur.</text:p>
            <text:p/>
          </table:table-cell>
          <table:table-cell table:formula="of:=5499458.32+20374602" office:value-type="float" office:value="25874060.32">
            <text:p>25874060.32</text:p>
          </table:table-cell>
          <table:table-cell office:value-type="string">
            <text:p>D3</text:p>
          </table:table-cell>
          <table:table-cell office:value-type="string">
            <text:p>30/06/2024</text:p>
          </table:table-cell>
          <table:table-cell table:style-name="ce17" office:value-type="string">
            <text:p>All that piece and parcel of land bearing Non-Agriculture land of Mouza Khairi Gomase admeasuring about 0.25 R.,(Appoximate 2500.00 Sq.Mtr.) out of Total land (1 H.42 R.),Mouza Khairi Gomase, Survey No.30/2 (Old), Survey No.30/3 (New), P.C.No.52, situated at Mouza Khairi Gomase, Tah. &amp; Dist.Nagpur with all rights of easement and appurtances thereto and future construction thereon</text:p>
          </table:table-cell>
          <table:table-cell table:style-name="ce17" office:value-type="string">
            <text:p>M/s.Vyankatesh Corrogation through it”s Partner Mr.Ramesh Akhilchandra Taori and <text:s/>Mr.Jitendra Nandkishor Rathi.</text:p>
          </table:table-cell>
        </table:table-row>
        <table:table-row table:style-name="ro8">
          <table:table-cell/>
          <table:table-cell table:formula="of:=[.B8]+1" office:value-type="float" office:value="5">
            <text:p>5</text:p>
          </table:table-cell>
          <table:table-cell table:style-name="ce4" office:value-type="string">
            <text:p>Sitabuldi</text:p>
          </table:table-cell>
          <table:table-cell table:style-name="ce4" office:value-type="string">
            <text:p>Maharashtra</text:p>
          </table:table-cell>
          <table:table-cell table:style-name="ce6" office:value-type="string">
            <text:p>M/s <text:s/>Satish Agrotech Industries Pvt. Ltd., </text:p>
            <text:p>Directors</text:p>
            <text:p>A) Mr. Alok Satish Agrawal </text:p>
            <text:p>B) Mr. Amit Satish Agrawal </text:p>
            <text:p>C) Mrs. Pushpadevi Satish Agrawal </text:p>
          </table:table-cell>
          <table:table-cell table:style-name="ce13" office:value-type="string">
            <text:p>1. Mrs. Rashmi Amit Agrawal </text:p>
            <text:p>2. Mrs. Monal Alok Agrawal </text:p>
          </table:table-cell>
          <table:table-cell table:style-name="ce17" office:value-type="string">
            <text:p>Off. Add.:- 11/12, Ramkrishna Society, Narendra Nagar, Nagpur.</text:p>
            <text:p>Factory Add.:- Plot No.B-1, MIDC Bhiwapur, Tah. Bhiwapur, Dist. Nagpur.</text:p>
            <text:p/>
            <text:p>All R/o <text:s/>:- 11/12, Ramkrishna Society, Narendra Nagar, Nagpur.</text:p>
          </table:table-cell>
          <table:table-cell table:style-name="ce25" office:value-type="string">
            <text:p>Both <text:s/>R/o R/o <text:s/>:- 11/12, Ramkrishna Society, Narendra Nagar, Nagpur.</text:p>
          </table:table-cell>
          <table:table-cell table:formula="of:=5730798.47+6358628.43+8958496+11638467.92" office:value-type="float" office:value="32686390.82">
            <text:p>32686390.82</text:p>
          </table:table-cell>
          <table:table-cell office:value-type="string">
            <text:p>D2</text:p>
          </table:table-cell>
          <table:table-cell office:value-type="string">
            <text:p>30/06/2024</text:p>
          </table:table-cell>
          <table:table-cell table:style-name="ce33" office:value-type="string">
            <text:p>All that piece and parcel of land known as Plot No.B-1, in the Bhiwapur Industrial Area, situated at village limit of Bhiwapur and outside the limit of Bhiwapur Grampanchayat/ Muncupal Counsil/Corporation, Taluka &amp; Registration Sub-District Bhiwapur and Registration District Nagpur containing by admeasurement 10291.00 sq.mtrs. or thereabouts bounded red coloured boundry line on the plan. With all rights of easement and appurtances thereto with present and future construction along with Plant &amp; Machinery Lying at Factory Premises.</text:p>
          </table:table-cell>
          <table:table-cell table:style-name="ce39" office:value-type="string">
            <text:p>M/s Satish Agro Tech Industries Pvt. Ltd., <text:s/><text:span text:style-name="T16">Property in the name of </text:span><text:span text:style-name="T16">M/s.Satish Agro Tech Industries Pvt </text:span><text:span text:style-name="T16">Ltd., through its Director &amp; Mortgagor </text:span><text:span text:style-name="T16">Mr. Alok Satish Agrawal.</text:span></text:p>
          </table:table-cell>
        </table:table-row>
        <table:table-row table:style-name="ro9">
          <table:table-cell/>
          <table:table-cell table:formula="of:=[.B9]+1" office:value-type="float" office:value="6">
            <text:p>6</text:p>
          </table:table-cell>
          <table:table-cell table:style-name="ce4" office:value-type="string">
            <text:p>Sitabuldi</text:p>
          </table:table-cell>
          <table:table-cell table:style-name="ce4" office:value-type="string">
            <text:p>Maharashtra</text:p>
          </table:table-cell>
          <table:table-cell table:style-name="ce6" office:value-type="string">
            <text:p>Mr. Dudharam Lodkuji Sawwalakhe </text:p>
          </table:table-cell>
          <table:table-cell table:style-name="ce6" office:value-type="string">
            <text:p>Mrs.Pranita Dudharam Sawwalakhe </text:p>
            <text:p/>
            <text:p>2)M/s.Rice City Land Developers Partners </text:p>
            <text:p>(A) Mr.Ranjeet Natthusingh Noukariya <text:s text:c="2"/></text:p>
            <text:p>(B) Mrs.Pranita Dudharam Sawwalakhe <text:s/></text:p>
          </table:table-cell>
          <table:table-cell table:style-name="ce20" office:value-type="string">
            <text:p><text:s/><text:span text:style-name="T4">R/o.Plot No.59, Gajanan Nagar, Near </text:span><text:span text:style-name="T4">Omkar Nagar,</text:span></text:p>
            <text:p><text:span text:style-name="T4">Manewada Ring Road,Nagpur 440027</text:span></text:p>
          </table:table-cell>
          <table:table-cell table:style-name="ce25" office:value-type="string">
            <text:p>1) R/o.Plot No.59, Gajanan Nagar, Near Omkar Nagar,</text:p>
            <text:p>Manewada Ring Road,Nagpur 440027</text:p>
            <text:p><text:span text:style-name="T9"/></text:p>
            <text:p><text:span text:style-name="T5">A) </text:span><text:span text:style-name="T4">Plot No.5, Chikhali Layout, Nagpur </text:span></text:p>
            <text:p><text:span text:style-name="T4"/></text:p>
            <text:p><text:span text:style-name="T4">B) R/o.Plot No.59, Gajanan Nagar, Near </text:span><text:span text:style-name="T4">Omkar Nagar,</text:span></text:p>
            <text:p><text:span text:style-name="T4">Manewada Ring Road,Nagpur 440027</text:span></text:p>
          </table:table-cell>
          <table:table-cell table:formula="of:=25000000+133640706" office:value-type="float" office:value="158640706">
            <text:p>158640706.00</text:p>
          </table:table-cell>
          <table:table-cell office:value-type="string">
            <text:p>D3</text:p>
          </table:table-cell>
          <table:table-cell office:value-type="string">
            <text:p>30/06/2024</text:p>
          </table:table-cell>
          <table:table-cell table:style-name="ce17" office:value-type="string">
            <text:p>All that piece and parcel of land bearing plot no.64 Area 236.78 Sq.mtrs, Plot No.65 to 71 Area 185.85 <text:s/>Sq.mtrs(each), Plot No.72 Area 189.39 Sq.mtrs, Plot No.93 Area 185.40 sq.mtrs, plot no.94 Area 189.90 Sqmtrs, plot no.95 Area 204.31 sq.mtrs <text:s/>Plot no. 96 to 98 Area 198.00 sq.mtrs (each) <text:s/>(Total Plot Area 2900.73 Sq.mtrs) (31211.85Sq. fts.), kh.no. 283/1, 283/2, 283/3 and 283/4, Total Land admeasuring about 9.73 Hector mouja Bori, P.S.K.76, Situated at Village Bori, Gram panchayat Bori,Tah.Nagpur (Gramin) Distt.Nagpur with building and Structure standing thereon.</text:p>
            <text:p/>
          </table:table-cell>
          <table:table-cell table:style-name="ce39" office:value-type="string">
            <text:p>Mr. Dusharam Lodkuji Sawwalakhe</text:p>
          </table:table-cell>
        </table:table-row>
        <table:table-row table:style-name="ro10">
          <table:table-cell/>
          <table:table-cell table:formula="of:=[.B10]+1" office:value-type="float" office:value="7">
            <text:p>7</text:p>
          </table:table-cell>
          <table:table-cell table:style-name="ce4" office:value-type="string">
            <text:p>Sitabuldi</text:p>
          </table:table-cell>
          <table:table-cell table:style-name="ce4" office:value-type="string">
            <text:p>Maharashtra</text:p>
          </table:table-cell>
          <table:table-cell table:style-name="ce6" office:value-type="string">
            <text:p>1) M/s. R.D.S.Infrastructure Pvt.Ltd., </text:p>
            <text:p>Director</text:p>
            <text:p>1) <text:s/><text:span text:style-name="T5">Mr.Dudharam Lodkuji Sawwalakhe <text:s text:c="2"/></text:span></text:p>
            <text:p><text:span text:style-name="T4">2) Mrs.Pranita Dudharam Sawwalakhe <text:s text:c="2"/></text:span><text:span text:style-name="T5"><text:s/></text:span></text:p>
          </table:table-cell>
          <table:table-cell table:style-name="ce6" office:value-type="string">
            <text:p>1) . Mr. Dudharam Lodkuji Sawwalakhe <text:s text:c="3"/>2) <text:s text:c="2"/>Mr.Ranjeet Natthusingh Noukariya</text:p>
            <text:p/>
          </table:table-cell>
          <table:table-cell table:style-name="ce17" office:value-type="string">
            <text:p>Off. Add. Plot No.103, Flat No.104,</text:p>
            <text:p>Nirmal Apartment, Near Hotel Centre Point,</text:p>
            <text:p>Somalwada,Wardha Road,Nagpur </text:p>
          </table:table-cell>
          <table:table-cell table:style-name="ce25" office:value-type="string">
            <text:p>1) R/o. Plot No.59, Gajanan Nagar,Near Omkar Nagar, <text:span text:style-name="T5"><text:s/></text:span><text:span text:style-name="T4">Manewada Ring </text:span><text:span text:style-name="T4">Road,Nagpur</text:span></text:p>
            <text:p><text:span text:style-name="T4"/></text:p>
            <text:p><text:span text:style-name="T4">2) </text:span><text:span text:style-name="T5"><text:s text:c="3"/></text:span><text:span text:style-name="T4">Plot No.5, Chikhali Layout, Nagpur</text:span></text:p>
          </table:table-cell>
          <table:table-cell table:formula="of:=28000000+174027963" office:value-type="float" office:value="202027963">
            <text:p>202027963.00</text:p>
          </table:table-cell>
          <table:table-cell office:value-type="string">
            <text:p>D3</text:p>
          </table:table-cell>
          <table:table-cell office:value-type="string">
            <text:p>30/06/2024</text:p>
          </table:table-cell>
          <table:table-cell table:style-name="ce17" office:value-type="string">
            <text:p><text:s/>1)All that piece &amp; parcel of <text:s/>land bearing,Plot.no.4,5,6, 9,10,11,12,13 &amp; Plot No.75 to 92, Total Plot land admeasuring about 5926.00 sq.mtrs. (i.e.63763.76 sq.ft.) Carved on land bearing k.h.no.283/1, 283/2,283/3 &amp; 283/4,total land admeasuring about <text:s/>9.73 hector of mouja Bori,P.S.K. No.76, including all other easementary right appurtenant and belonging thereon,which is situated at village Bori, Within the limit of G.P.Bori Tah. AND Distt. Nagpur</text:p>
            <text:p><text:span text:style-name="T5"/></text:p>
            <text:p><text:span text:style-name="T4">2) All that piece and parcel of land bearing </text:span><text:span text:style-name="T4">plot no.51, admeasuring 260.98 </text:span><text:span text:style-name="T4">Sq.Mtrs.Plot No.52 to 63 admeasuring </text:span><text:span text:style-name="T4">231.00 Sq.mtrs(each) and total Plot land </text:span><text:span text:style-name="T4">admeasuring about 3032.98 Sq.mtrs (i.e. </text:span><text:span text:style-name="T4">32634.86 Sq.mtrs) carved on land bearing </text:span><text:span text:style-name="T4">k.h.no.283/1, 283/2,283/3,283/4,total,land <text:s text:c="2"/></text:span><text:span text:style-name="T4"><text:s/>admeasu-reing about <text:s/>9.73 hector of mouja </text:span><text:span text:style-name="T4">–Bori , P. S .K. <text:s/>NO. 76 , <text:s/>including all </text:span><text:span text:style-name="T4">other easementary right appurtenant and </text:span><text:span text:style-name="T4">belonging thereon, which is situated at </text:span><text:span text:style-name="T4">village Bori, Within the limit of G.P.Bori </text:span><text:span text:style-name="T4">Tah. AND Distt. Nagpur.</text:span></text:p>
            <text:p><text:span text:style-name="T4"/></text:p>
          </table:table-cell>
          <table:table-cell table:style-name="ce40" office:value-type="string">
            <text:p>1)<text:span text:style-name="T4"> M/s.RDS Infrastructure Pvt.Ltd. <text:s text:c="2"/></text:span><text:span text:style-name="T4">Directors <text:s/></text:span><text:span text:style-name="T3">A)</text:span><text:span text:style-name="T4"> Mr.Dudharam L.Sawwalakhe </text:span><text:span text:style-name="T4"><text:s text:c="3"/></text:span><text:span text:style-name="T3">B)</text:span><text:span text:style-name="T4">Mrs. Pranita D.Sawwalakhe</text:span></text:p>
            <text:p><text:span text:style-name="T5"/></text:p>
            <text:p><text:span text:style-name="T3">2.</text:span><text:span text:style-name="T4"> Mr.Dudharam L.Sawwalakhe</text:span></text:p>
          </table:table-cell>
        </table:table-row>
        <table:table-row table:style-name="ro11">
          <table:table-cell/>
          <table:table-cell table:formula="of:=[.B11]+1" office:value-type="float" office:value="8">
            <text:p>8</text:p>
          </table:table-cell>
          <table:table-cell table:style-name="ce4" office:value-type="string">
            <text:p>Sitabuldi</text:p>
          </table:table-cell>
          <table:table-cell table:style-name="ce4" office:value-type="string">
            <text:p>Maharashtra</text:p>
          </table:table-cell>
          <table:table-cell table:style-name="ce6" office:value-type="string">
            <text:p>1) <text:s/>M/s Aarya Developers &amp; Builders <text:s/>Proprietor <text:s text:c="2"/>Mrs. Manjiri Prashant Deshmukh </text:p>
            <text:p/>
          </table:table-cell>
          <table:table-cell table:style-name="ce14" office:value-type="string">
            <text:p>1) <text:span text:style-name="T4">Shri Prashant D. Deshmukh </text:span></text:p>
            <text:p><text:span text:style-name="T4">2) Late Mangala D. Deshmukh </text:span></text:p>
            <text:p><text:span text:style-name="T4">Since Deceased through <text:s/>Legal Heir</text:span></text:p>
            <text:p><text:span text:style-name="T4">3) Mr. Diwakar B. Deshmukh </text:span></text:p>
            <text:p><text:span text:style-name="T4">4) Smt. Vaishali V, Pande </text:span></text:p>
            <text:p><text:span text:style-name="T4">(Before Marriage Ku. Vaishali D. </text:span><text:span text:style-name="T4">Deshmukh </text:span></text:p>
            <text:p><text:span text:style-name="T4"/></text:p>
          </table:table-cell>
          <table:table-cell table:style-name="ce17" office:value-type="string">
            <text:p>Add. :- Riddhi Siddhi Apartment, Walkar Road,Behind</text:p>
            <text:p>Rajvilas Talkies, Mahal, Nagpur.</text:p>
            <text:p/>
          </table:table-cell>
          <table:table-cell table:style-name="ce25" office:value-type="string">
            <text:p>All <text:s/>R/o. Near Tamhankar House, Ram Mandir Galli,Mahal, Nagpur.</text:p>
            <text:p/>
          </table:table-cell>
          <table:table-cell table:formula="of:=1846877.9+174776" office:value-type="float" office:value="2021653.9">
            <text:p>2021653.90</text:p>
          </table:table-cell>
          <table:table-cell office:value-type="string">
            <text:p>D2</text:p>
          </table:table-cell>
          <table:table-cell office:value-type="string">
            <text:p>30/06/2024</text:p>
          </table:table-cell>
          <table:table-cell table:style-name="ce17" office:value-type="string">
            <text:p>All that piece and parcel of land bearing Flat No.202, Wing III, Block-B, on the second floor, in the building known as <text:span text:style-name="T3">"RAI TOWN"</text:span><text:span text:style-name="T4">, standing and constructed </text:span><text:span text:style-name="T4">on Plot No.54, out of Khasra No.158, </text:span><text:span text:style-name="T4">P.H.NO.6, Mouza No.169, Bhumapan </text:span><text:span text:style-name="T4">No.112/4, Grampanchyat House </text:span><text:span text:style-name="T4">No.1211/1408, Ward No.6, Mouza Digdoh, </text:span><text:span text:style-name="T4">situated at Rai Town, Tah. Hingna, Dist. </text:span><text:span text:style-name="T4">Nagpur, admeasuring about 60.53 </text:span><text:span text:style-name="T4">sq.mtrs.Super Built up area, and </text:span><text:span text:style-name="T4">admeasuring about 48.09 sq.mtrs. Built-up </text:span><text:span text:style-name="T4">area, alongwith 0.01087% undivided share </text:span><text:span text:style-name="T4">with land, together with present and future </text:span><text:span text:style-name="T4">construction thereon with all rights of </text:span><text:span text:style-name="T4">easement and appurtances thereto.</text:span></text:p>
          </table:table-cell>
          <table:table-cell table:style-name="ce17" office:value-type="string">
            <text:p>Late Late Mangala D. Deshmukh <text:s/>legal heir's </text:p>
            <text:p><text:span text:style-name="T3">1)</text:span><text:span text:style-name="T4"> Mr. Prashant Diwakar Deshmukh, </text:span></text:p>
            <text:p><text:span text:style-name="T3">2)</text:span><text:span text:style-name="T4"> Mr Diwaka Deshmukh and </text:span></text:p>
            <text:p><text:span text:style-name="T3">3)</text:span><text:span text:style-name="T4"> Smt. Vaishali Vikas Pande (before </text:span><text:span text:style-name="T4">marriage Ku. Vaishali Diwakar Deshmukh)</text:span></text:p>
          </table:table-cell>
        </table:table-row>
        <table:table-row table:style-name="ro12">
          <table:table-cell/>
          <table:table-cell table:formula="of:=[.B12]+1" office:value-type="float" office:value="9">
            <text:p>9</text:p>
          </table:table-cell>
          <table:table-cell table:style-name="ce4" office:value-type="string">
            <text:p>Sitabuldi</text:p>
          </table:table-cell>
          <table:table-cell table:style-name="ce4" office:value-type="string">
            <text:p>Maharashtra</text:p>
          </table:table-cell>
          <table:table-cell table:style-name="ce6" office:value-type="string">
            <text:p>1) M/s. <text:s/>Guruswami Infrastructure <text:span text:style-name="T3"><text:s/></text:span><text:span text:style-name="T3">Partner</text:span></text:p>
            <text:p><text:span text:style-name="T4">A) Shri Prashant Diwakar Deshmukh <text:s text:c="5"/>B) </text:span><text:span text:style-name="T4">Mrs. Manjiri Prashant Deshmukh </text:span></text:p>
          </table:table-cell>
          <table:table-cell table:style-name="ce6" office:value-type="string">
            <text:p>1. Mr. Manoj Chandrashekhar Dixit </text:p>
          </table:table-cell>
          <table:table-cell table:style-name="ce17" office:value-type="string">
            <text:p>Add. :- Riddhi Siddhi Apartment, Walkar Road,Behind</text:p>
            <text:p>Rajvilas Talkies, Mahal, Nagpur.</text:p>
            <text:p><text:span text:style-name="T13"/></text:p>
            <text:p><text:span text:style-name="T4"/></text:p>
            <text:p><text:span text:style-name="T4">Both R/o. Near Tamhankar House, Ram </text:span><text:span text:style-name="T4">Mandir Galli,Mahal, Nagpur.</text:span></text:p>
          </table:table-cell>
          <table:table-cell table:style-name="ce25" office:value-type="string">
            <text:p>R/o. Near Bhosale Palace, Mahal, Nagpur.</text:p>
          </table:table-cell>
          <table:table-cell table:formula="of:=21550843.51+13357186.37" office:value-type="float" office:value="34908029.88">
            <text:p>34908029.88</text:p>
          </table:table-cell>
          <table:table-cell office:value-type="string">
            <text:p>D2</text:p>
          </table:table-cell>
          <table:table-cell office:value-type="string">
            <text:p>30/06/2024</text:p>
          </table:table-cell>
          <table:table-cell table:style-name="ce17" office:value-type="string">
            <text:p>All that piece and parcel of Land on the Southern side admeasuring 279.357 sq.mtrs. (Or 3007.00 sq.ft.) which equal to 44.70% undivided share in the Plot of Land totally admeasuring 624.855 sq.mtrs. (Or 6726.00 sq.ft.) bearing Plot No.59, situated in the Old Bagadganj Layout of Nagpur Improvement Trust, standing on land bearing Kh.No.246 in Central Road, Section-III, in Mouza Nagpur having Sheet No.218, City Survey No.215, House No.237/A in corporation Ward No.24, Nagpur, Tah. and Dist. Nagpur.</text:p>
          </table:table-cell>
          <table:table-cell table:style-name="ce17" office:value-type="string">
            <text:p>M/s Guruswami Infrastructure through it's Partner Mr. Prashant D. Deshmukh.</text:p>
          </table:table-cell>
        </table:table-row>
        <table:table-row table:style-name="ro13">
          <table:table-cell/>
          <table:table-cell table:formula="of:=[.B13]+1" office:value-type="float" office:value="10">
            <text:p>10</text:p>
          </table:table-cell>
          <table:table-cell table:style-name="ce4" office:value-type="string">
            <text:p>Sitabuldi</text:p>
          </table:table-cell>
          <table:table-cell table:style-name="ce4" office:value-type="string">
            <text:p>Maharashtra</text:p>
          </table:table-cell>
          <table:table-cell table:style-name="ce9" office:value-type="string">
            <text:p>1)M/s S.Cube Infrastructure</text:p>
            <text:p><text:span text:style-name="T6">Proprietor</text:span></text:p>
            <text:p><text:span text:style-name="T6">Mr. Chandrashekhar Kharabe</text:span></text:p>
            <text:p><text:span text:style-name="T6"/></text:p>
          </table:table-cell>
          <table:table-cell table:style-name="ce15" office:value-type="string">
            <text:p>1) Mr. Vinod Ganpatrao Hajare <text:s text:c="12"/></text:p>
            <text:p>3) Mrs. Chanda Krantikumar Kharabe <text:s text:c="3"/><text:s text:c="4"/></text:p>
          </table:table-cell>
          <table:table-cell table:style-name="ce21" office:value-type="string">
            <text:p>Add. Katol Road, Chhaoni, Nagpur</text:p>
            <text:p/>
            <text:p/>
            <text:p>R/o Raj Nagar, Katol Road, Nagpur</text:p>
            <text:p/>
          </table:table-cell>
          <table:table-cell table:style-name="ce26" office:value-type="string">
            <text:p>1) R/o Zingabai Takli, Nagpur</text:p>
            <text:p/>
            <text:p/>
            <text:p>2) R/o Raj Nagar, Katol Road, Nagpur</text:p>
            <text:p/>
            <text:p/>
          </table:table-cell>
          <table:table-cell table:formula="of:=4750698.4+162091" office:value-type="float" office:value="4912789.4">
            <text:p>4912789.40</text:p>
          </table:table-cell>
          <table:table-cell office:value-type="string">
            <text:p>D1</text:p>
          </table:table-cell>
          <table:table-cell office:value-type="string">
            <text:p>30/06/2024</text:p>
          </table:table-cell>
          <table:table-cell table:style-name="ce32" office:value-type="string">
            <text:p>Property NO. 1:-<text:span text:style-name="T3"> </text:span><text:span text:style-name="T4"><text:s/>All that piece and parcel </text:span><text:span text:style-name="T4">of land bearing Flat/Unit No.201,on the </text:span><text:span text:style-name="T4">Second Floor,in the Building Block-B, </text:span><text:span text:style-name="T4">Known and styled as “SADDODAY </text:span><text:span text:style-name="T4">PRIDE”, admeasuring 23.17 Sq.Mtrs. Built </text:span><text:span text:style-name="T4">up area along with 2.35% undivided </text:span><text:span text:style-name="T4">proportionate share and interest in the </text:span><text:span text:style-name="T4">portion of Nazul leasehold Plot No.61/1, </text:span><text:span text:style-name="T4">mentioned in Nazul Maintenance Khasara </text:span><text:span text:style-name="T4">as 6/1, admeasuring 761.214 Sq.Mtrs i.e. </text:span><text:span text:style-name="T4">8193.70 Sq.Fts.,in Starkey </text:span><text:span text:style-name="T4">Town,Chhindwara </text:span><text:span text:style-name="T4">Road,Chhaoni,Nagpur,bearing City Survey </text:span><text:span text:style-name="T4">No. 2558, Sheet No,62 of Mouza Jaripatka, </text:span><text:span text:style-name="T4">Municipal Corporation House No.15,Ward </text:span><text:span text:style-name="T4">No.63,Nagpur within the limits of Nagpur </text:span><text:span text:style-name="T4">Municipal Cororation and Nagpur </text:span><text:span text:style-name="T4">Improvement Trust,Nagpur together with </text:span><text:span text:style-name="T4">present and future construction thereon </text:span><text:span text:style-name="T4">with all rights of easement and appurtances </text:span><text:span text:style-name="T4">thereto.</text:span></text:p>
            <text:p><text:span text:style-name="T19">Property NO. 2:-</text:span><text:span text:style-name="T4"> All that piece and parcel </text:span><text:span text:style-name="T4">of land bearing <text:s/>Flat/Unit No.A/303,Wing-</text:span><text:span text:style-name="T4">A,3BHK+T-Type 2-90,on the Third </text:span><text:span text:style-name="T4">Floor,of the Building Known and styled as </text:span><text:span text:style-name="T4">“TREELINE APARTMENT-5”,standing </text:span><text:span text:style-name="T4">and constructed on Plot/CTS/Survey/Gat </text:span><text:span text:style-name="T4">No.82,83,P.H.No.38 of Mouza-Pipla, </text:span><text:span text:style-name="T4">situated at Ensara Metro </text:span><text:span text:style-name="T4">Park,Nagpur,Tahsil and Dist-</text:span><text:span text:style-name="T4">Nagpur,admeasuring about 125.926 </text:span><text:span text:style-name="T4">Sq.Mtrs Carpet and Total Usable Area </text:span><text:span text:style-name="T4">admeasuring about 136.78 Sq.Mtrs., </text:span><text:span text:style-name="T4">together with present and future </text:span><text:span text:style-name="T4">construction thereon within the limits of </text:span><text:span text:style-name="T4">Nagpur Municipal Cororation and Nagpur </text:span><text:span text:style-name="T4">Improvement Trust,Nagpur and Kh No.82 <text:s/></text:span><text:span text:style-name="T4">and 83 in village pipla,tahsil </text:span><text:span text:style-name="T4">Nagpur(Gramin),Dist-Nagpur with all </text:span><text:span text:style-name="T4">rights of easement and appurtances thereto.</text:span></text:p>
          </table:table-cell>
          <table:table-cell table:style-name="ce17" office:value-type="string">
            <text:p>Mr. Chandrashekhar Krantikumar Kharabe <text:s/></text:p>
          </table:table-cell>
        </table:table-row>
        <table:table-row table:style-name="ro14">
          <table:table-cell/>
          <table:table-cell table:formula="of:=[.B14]+1" office:value-type="float" office:value="11">
            <text:p>11</text:p>
          </table:table-cell>
          <table:table-cell table:style-name="ce4" office:value-type="string">
            <text:p>Sitabuldi</text:p>
          </table:table-cell>
          <table:table-cell table:style-name="ce4" office:value-type="string">
            <text:p>Maharashtra</text:p>
          </table:table-cell>
          <table:table-cell table:style-name="ce6" office:value-type="string">
            <text:p>1)M/s. Shagun Enterprises,</text:p>
            <text:p>Partner’s</text:p>
            <text:p>A)Shri. Vaibhav Shekhar Rai</text:p>
            <text:p>B) Shri Saurabh Shekhar Rai</text:p>
            <text:p>C) Smt. Roopa Shekhar Rai</text:p>
          </table:table-cell>
          <table:table-cell table:style-name="ce6" office:value-type="string">
            <text:p>1) Smt. Jivika Vaibhav Rai <text:s text:c="2"/></text:p>
          </table:table-cell>
          <table:table-cell table:style-name="ce17" office:value-type="string">
            <text:p>All R/o. Plot No. 10, “Nanhka”, East High Court Road,</text:p>
            <text:p>Ramdapeth, Nagpur. </text:p>
          </table:table-cell>
          <table:table-cell table:style-name="ce25" office:value-type="string">
            <text:p>R/o. Plot No. 10, “Nanhka”, East High Court Road,</text:p>
            <text:p><text:span text:style-name="T5"><text:s text:c="2"/></text:span><text:span text:style-name="T4">Ramdaspeth, Nagpur. </text:span></text:p>
            <text:p><text:span text:style-name="T4"/></text:p>
          </table:table-cell>
          <table:table-cell table:formula="of:=1000+175029846.71" office:value-type="float" office:value="175030846.71">
            <text:p>175030846.71</text:p>
          </table:table-cell>
          <table:table-cell office:value-type="string">
            <text:p>D3</text:p>
          </table:table-cell>
          <table:table-cell office:value-type="string">
            <text:p>30/06/2024</text:p>
          </table:table-cell>
          <table:table-cell table:style-name="ce17" office:value-type="string">
            <text:p>All that piece and parcel of Non Agricultural Leasehold land Plot No. E-5, Adms. About 28328.00 Sq.Mtrs., contained in as per revenue records, Total area 3.27 Hect. Together with an old and dilapidated factory shed and the structure adms. About 2806.50 Sq.Mtrs., situated an abovesaid land Village Mundipar, Gondia, Dist-Gondia, with present &amp; future construction standing thereon. </text:p>
          </table:table-cell>
          <table:table-cell table:style-name="ce17" office:value-type="string">
            <text:p>M/s. Shagun Enterprises</text:p>
            <text:p>Partner</text:p>
            <text:p>A)Sh. Vaibhav Shekhar Rai </text:p>
            <text:p>B)Sh. Saurabh <text:s/>Shekhar Rai </text:p>
            <text:p>C)Smt. Roopa <text:s/></text:p>
            <text:p>Shekhar Rai</text:p>
            <text:p/>
          </table:table-cell>
        </table:table-row>
        <table:table-row table:style-name="ro15">
          <table:table-cell/>
          <table:table-cell table:formula="of:=[.B15]+1" office:value-type="float" office:value="12">
            <text:p>12</text:p>
          </table:table-cell>
          <table:table-cell office:value-type="string">
            <text:p>Sitabuldi</text:p>
          </table:table-cell>
          <table:table-cell office:value-type="string">
            <text:p>Maharashtra</text:p>
          </table:table-cell>
          <table:table-cell office:value-type="string">
            <text:p>Mr. Milind Dattatraya Mahajan </text:p>
          </table:table-cell>
          <table:table-cell table:style-name="ce11" office:value-type="string">
            <text:p>1- Mrs. Aarti Milind Mahajan </text:p>
            <text:p>2- Mr. Pramod Keshavrao Chichghare </text:p>
          </table:table-cell>
          <table:table-cell office:value-type="string">
            <text:p>R/o Mahajan Wadi, Mahajan Market, Sitabuldi, Nagpur.</text:p>
          </table:table-cell>
          <table:table-cell table:style-name="ce11" office:value-type="string">
            <text:p>1) R/o Mahajan Wadi, Mahajan Market, Sitabuldi, Nagpur.</text:p>
            <text:p>2) R/o 501, Shree Apartments, Dharampeth, Nagpur.</text:p>
          </table:table-cell>
          <table:table-cell table:style-name="ce5" table:formula="of:=3502262.52+6160800" office:value-type="float" office:value="9663062.52">
            <text:p>9663062.52</text:p>
          </table:table-cell>
          <table:table-cell office:value-type="string">
            <text:p>D3</text:p>
          </table:table-cell>
          <table:table-cell office:value-type="string">
            <text:p>30/06/2024</text:p>
          </table:table-cell>
          <table:table-cell table:style-name="ce11" office:value-type="string">
            <text:p>The undivided 3.93% share and interest in All that piece and parcel of land bearing Plot No. 11, containing by admeasurement 10000.00 Sq.Fts. (OR. 929.00 Sq.Mtrs.,) (As per the recrods of Nagpur Municipal Corporation the area of the said Plot No. 11 is 9850.00 Sq.Fts.,(OR 915.065 Sq.Mtrs.,) Togetherwith the entire R.C.C. Superstructure comprising Shop/Chambers/Business Premises/<text:span text:style-name="T13"> </text:span><text:span text:style-name="T13">Apartment No. 504</text:span><text:span text:style-name="T8">covering a Built-</text:span><text:span text:style-name="T8">Up area of 85.06 Sq.Mtrs., ( OR 915.27 </text:span><text:span text:style-name="T8">Sq. Fts.,) on the Fifth Floor of a </text:span><text:span text:style-name="T8">building standing thereon and known </text:span><text:span text:style-name="T8">and styled as </text:span><text:span text:style-name="T13">"Subhedar </text:span><text:span text:style-name="T13">Apartments"</text:span><text:span text:style-name="T8">, bearing Corporation </text:span><text:span text:style-name="T8">House No. 208, City Survey No. 533, </text:span><text:span text:style-name="T8">and Sheet No. (36) 19/11 of <text:s/>Mouza-</text:span><text:span text:style-name="T8">Dhantoli, situated as Dr. Munje Marg, </text:span><text:span text:style-name="T8">Congress Nagar, Nagpur., within the </text:span><text:span text:style-name="T8">limits of the Nagpur Municipal </text:span><text:span text:style-name="T8">Corporation, Ward No. 5, in Tahsil and </text:span><text:span text:style-name="T8">District-Nagpur, with all rights of </text:span><text:span text:style-name="T8">easement and appurtances thereto and </text:span><text:span text:style-name="T8">with present and future construction </text:span><text:span text:style-name="T8">thereon.</text:span></text:p>
          </table:table-cell>
          <table:table-cell office:value-type="string">
            <text:p>M/s Shriram Builcons <text:s/>Infraventure Pvt. Ltd., <text:s/>through it's Managing Director Mr. Milind Dattatraya Mahajan</text:p>
          </table:table-cell>
        </table:table-row>
        <table:table-row table:style-name="ro16">
          <table:table-cell/>
          <table:table-cell table:formula="of:=[.B16]+1" office:value-type="float" office:value="13">
            <text:p>13</text:p>
          </table:table-cell>
          <table:table-cell office:value-type="string">
            <text:p>Sitabuldi</text:p>
          </table:table-cell>
          <table:table-cell office:value-type="string">
            <text:p>Maharashtra</text:p>
          </table:table-cell>
          <table:table-cell office:value-type="string">
            <text:p>Mr. Milind Dattatraya Mahajan </text:p>
          </table:table-cell>
          <table:table-cell table:style-name="ce11" office:value-type="string">
            <text:p>1) <text:s/>Mrs. Aarti Milind Mahajan</text:p>
            <text:p>2) <text:s/>Mr. <text:s/>Ninad Milind Mahajan</text:p>
          </table:table-cell>
          <table:table-cell office:value-type="string">
            <text:p>R/o Mahajan Wadi, Mahajan Market, Sitabuldi, Nagpur.</text:p>
          </table:table-cell>
          <table:table-cell table:style-name="ce10" office:value-type="string">
            <text:p>R/o Mahajan Wadi, Mahajan Market, Sitabuldi, Nagpur.</text:p>
          </table:table-cell>
          <table:table-cell table:style-name="ce5" table:formula="of:=15473644.05+22622761" office:value-type="float" office:value="38096405.05">
            <text:p>38096405.05</text:p>
          </table:table-cell>
          <table:table-cell office:value-type="string">
            <text:p>D3</text:p>
          </table:table-cell>
          <table:table-cell office:value-type="string">
            <text:p>30/06/2024</text:p>
          </table:table-cell>
          <table:table-cell table:style-name="ce22" office:value-type="string">
            <text:p>1)<text:span text:style-name="T4"> <text:s/>The undivided 6.76% sharePlot No. 18, </text:span><text:span text:style-name="T4">Sheet No. 20-D, containing by </text:span><text:span text:style-name="T4">admeasurement 6925.50 Sq.Fts (OR 643.37 </text:span><text:span text:style-name="T4">Sq.Mtrs.,), <text:s/>entire R.C.C.Superstructure </text:span><text:span text:style-name="T4">comprising </text:span><text:span text:style-name="T3">Apartment No. 701</text:span><text:span text:style-name="T4"> covering a </text:span><text:span text:style-name="T4">buildup area of 1575.00 Sq.Fts.(OR 146.37 </text:span><text:span text:style-name="T4">Sq.Mtrs.,) on the Seventh Floor alongwith </text:span><text:span text:style-name="T4">the Terrace admeasuring about 3000.00 </text:span><text:span text:style-name="T4">Sq.Fts. (278.81 Sq.Fts.,) for exclusive use </text:span><text:span text:style-name="T4">and occupation with all rights of a building <text:s/></text:span><text:span text:style-name="T3">OMKAR TOWERS</text:span><text:span text:style-name="T4"> bearing Corporation </text:span><text:span text:style-name="T4">House No. 566, City Survey No. 346, and </text:span><text:span text:style-name="T4">Sheet No. (34) 16III of Mouza-Dhantoli, </text:span><text:span text:style-name="T4">situated at Tikekar Road, Dhantoli, Nagpur </text:span></text:p>
            <text:p><text:span text:style-name="T3">2)</text:span><text:span text:style-name="T4"> The undivided 2.25% share <text:s/>bearing Plot </text:span><text:span text:style-name="T4">No. 1, containing by admeasurement </text:span><text:span text:style-name="T4">6600.00 Sq.Fts.,(OR 613.14 Sq.Mtrs.,) </text:span><text:span text:style-name="T4">being a portion of the entire land bearing </text:span><text:span text:style-name="T4">Kh.No. 327 of Mouza-Sitabuldi, Nagpur </text:span><text:span text:style-name="T4">togetherwith the entire R.C.C. </text:span><text:span text:style-name="T4">Superstructure comprising </text:span><text:span text:style-name="T3">Shop Premises </text:span><text:span text:style-name="T3">No. 005</text:span><text:span text:style-name="T4">covering a builtup area of 34.43 </text:span><text:span text:style-name="T4">Sq.Mtrs., (OR 370.60 Sq.Fts. As per sale </text:span><text:span text:style-name="T4">deed) on the Ground Floor of the building </text:span><text:span text:style-name="T4">standing thereon and known and styled as </text:span><text:span text:style-name="T3">MAHAJAN TOWERS</text:span><text:span text:style-name="T4">(Hotel Orange City </text:span><text:span text:style-name="T4">building) bearing Corporation House No. </text:span><text:span text:style-name="T4">88/3, City Survey No. 3020 of Mouza- </text:span><text:span text:style-name="T4">Sitabuldi, situated at Mahajan Market, </text:span><text:span text:style-name="T4">Sitabuldi, Nagpur </text:span></text:p>
            <text:p><text:span text:style-name="T4"/></text:p>
          </table:table-cell>
          <table:table-cell office:value-type="string">
            <text:p>1) Mr. Milind Dattatraya Mahajan.</text:p>
            <text:p><text:span text:style-name="T32"/></text:p>
            <text:p><text:span text:style-name="T4">2) Late Dattatraya Sakharam Mahajan </text:span><text:span text:style-name="T4">Through It's Legal Heirs Shri Milind </text:span><text:span text:style-name="T4">Dattatraya Mahajan And Smt. Manjusha </text:span><text:span text:style-name="T4">Arvind Karandikar.</text:span></text:p>
          </table:table-cell>
        </table:table-row>
        <table:table-row table:style-name="ro17">
          <table:table-cell/>
          <table:table-cell table:formula="of:=[.B17]+1" office:value-type="float" office:value="14">
            <text:p>14</text:p>
          </table:table-cell>
          <table:table-cell office:value-type="string">
            <text:p>Sitabuldi</text:p>
          </table:table-cell>
          <table:table-cell office:value-type="string">
            <text:p>Maharashtra</text:p>
          </table:table-cell>
          <table:table-cell office:value-type="string">
            <text:p>Mr. Ninad Milind Mahajan</text:p>
          </table:table-cell>
          <table:table-cell table:style-name="ce11" office:value-type="string">
            <text:p>1) <text:s/>Mr. Milind Dattatraya Mahajan</text:p>
            <text:p>2) <text:s/>Mrs. <text:s/>Aarti <text:s/>Milind Mahajan</text:p>
          </table:table-cell>
          <table:table-cell office:value-type="string">
            <text:p>R/o Mahajan Wadi, Mahajan Market, Sitabuldi, Nagpur.</text:p>
          </table:table-cell>
          <table:table-cell table:style-name="ce10" office:value-type="string">
            <text:p>R/o Mahajan Wadi, Mahajan Market, Sitabuldi, Nagpur.</text:p>
          </table:table-cell>
          <table:table-cell table:style-name="ce5" table:formula="of:=1822721.85+3245873" office:value-type="float" office:value="5068594.85">
            <text:p>5068594.85</text:p>
          </table:table-cell>
          <table:table-cell office:value-type="string">
            <text:p>D3</text:p>
          </table:table-cell>
          <table:table-cell office:value-type="string">
            <text:p>30/06/2024</text:p>
          </table:table-cell>
          <table:table-cell table:style-name="ce22" office:value-type="string">
            <text:p>1)<text:span text:style-name="T4"> <text:s/>The undivided 6.76% bearing Plot No. </text:span><text:span text:style-name="T4">18, Sheet No. 20-D, containing by </text:span><text:span text:style-name="T4">admeasurement 6925.50 Sq.Fts (OR 643.37 </text:span><text:span text:style-name="T4">Sq.Mtrs.,), <text:s/>R.C.C.Superstructure </text:span><text:span text:style-name="T4">comprising </text:span><text:span text:style-name="T3">Apartment No. 701</text:span><text:span text:style-name="T4"> covering a </text:span><text:span text:style-name="T4">buildup area of 1575.00 Sq.Fts.(OR 146.37 </text:span><text:span text:style-name="T4">Sq.Mtrs.,) on the Seventh Floor alongwith </text:span><text:span text:style-name="T4">the Terrace admeasuring about 3000.00 </text:span><text:span text:style-name="T4">Sq.Fts. (278.81 Sq.Fts.,) for exclusive use </text:span><text:span text:style-name="T4">and occupation </text:span><text:span text:style-name="T3">OMKAR TOWERS</text:span><text:span text:style-name="T4"> </text:span><text:span text:style-name="T4">bearing Corporation House No. 566, City </text:span><text:span text:style-name="T4">Survey No. 346, and Sheet No. (34) 16III </text:span><text:span text:style-name="T4">of Mouza-Dhantoli, <text:s/>Nagpur </text:span><text:span text:style-name="T3">2)</text:span><text:span text:style-name="T4"> The </text:span><text:span text:style-name="T4">undivided 2.25% <text:s/>bearing Plot No. 1, </text:span><text:span text:style-name="T4">containing by admeasurement 6600.00 </text:span><text:span text:style-name="T4">Sq.Fts.,(OR 613.14 Sq.Mtrs.,) being a </text:span><text:span text:style-name="T4">portion of the entire land bearing Kh.No. </text:span><text:span text:style-name="T4">327 of Mouza-Sitabuldi, Nagpur </text:span><text:span text:style-name="T4">togetherwith the entire R.C.C. </text:span><text:span text:style-name="T4">Superstructure comprising </text:span><text:span text:style-name="T3">Shop Premises </text:span><text:span text:style-name="T3">No. 005</text:span><text:span text:style-name="T4">covering a builtup area of 34.43 </text:span><text:span text:style-name="T4">Sq.Mtrs., (OR 370.60 Sq.Fts. As per sale </text:span><text:span text:style-name="T4">deed) on the Ground Floor of the building </text:span><text:span text:style-name="T4">standing thereon and known and styled as </text:span><text:span text:style-name="T3">MAHAJAN TOWERS </text:span><text:span text:style-name="T4">(Hotel Orange </text:span><text:span text:style-name="T4">City building) <text:s/>Mouza- Sitabuldi, Nagpur. </text:span><text:span text:style-name="T3">3)</text:span><text:span text:style-name="T23"> The undivided 0.25% <text:s/>bearing Kh.No. </text:span><text:span text:style-name="T23">101/3, of Mouza-Sitabuldi, P.S.K.No. 8, </text:span><text:span text:style-name="T23">containing by adm. 5466.20 Sq.Mtrs., <text:s/></text:span><text:span text:style-name="T23">entire R.C.C. Superstructure comprising </text:span><text:span text:style-name="T23">Office Block No. 128-A, covering a built-</text:span><text:span text:style-name="T23">up area of 44.37 Sq.Mtrs., on the First </text:span><text:span text:style-name="T23">Floor </text:span><text:span text:style-name="T24"><text:s/></text:span><text:span text:style-name="T23">Shriram Shyam Tower House No. </text:span><text:span text:style-name="T23">64(old 234), <text:s/>Mouza-Sitabuldi, <text:s/>Civil </text:span><text:span text:style-name="T23">Lines, Nagpur. </text:span></text:p>
          </table:table-cell>
          <table:table-cell office:value-type="string">
            <text:p>1) Mr. Milind Dattatraya Mahajan.</text:p>
            <text:p><text:span text:style-name="T32"/></text:p>
            <text:p><text:span text:style-name="T4">2) Late Dattatraya Sakharam Mahajan </text:span><text:span text:style-name="T4">Through It's Legal Heirs Shri Milind </text:span><text:span text:style-name="T4">Dattatraya Mahajan And Smt. Manjusha </text:span><text:span text:style-name="T4">Arvind Karandikar.</text:span></text:p>
            <text:p><text:span text:style-name="T4"/></text:p>
            <text:p><text:span text:style-name="T4">3) </text:span><text:span text:style-name="T31"><text:s/></text:span><text:span text:style-name="T33">M/s. Shriram Buildcons Pvt.Ltd., </text:span><text:span text:style-name="T33">through its Managing Director Shri Milind </text:span><text:span text:style-name="T33">Dattatraya Mahajan,</text:span></text:p>
          </table:table-cell>
        </table:table-row>
        <table:table-row table:style-name="ro18">
          <table:table-cell/>
          <table:table-cell table:formula="of:=[.B18]+1" office:value-type="float" office:value="15">
            <text:p>15</text:p>
          </table:table-cell>
          <table:table-cell office:value-type="string">
            <text:p>Kamptee</text:p>
          </table:table-cell>
          <table:table-cell office:value-type="string">
            <text:p>Maharashtra</text:p>
          </table:table-cell>
          <table:table-cell table:style-name="ce5" office:value-type="string">
            <text:p>Late Shalu Ravindra Gaidhane <text:s text:c="7"/>Through Legal Heirs <text:s text:c="7"/>A)Mr.Ravindra Nilkanth Gaidhane <text:s text:c="6"/>B) Kumar Rajat Ravindra Gaidhane <text:s text:c="6"/><text:s/>(Minor) <text:s/></text:p>
            <text:p>C)Kumar Harshal <text:s/>Ravindra Gaidhane <text:s text:c="2"/><text:s text:c="7"/>(Minor) <text:s text:c="4"/></text:p>
            <text:p><text:s text:c="22"/></text:p>
            <text:p/>
          </table:table-cell>
          <table:table-cell table:style-name="ce5" office:value-type="string">
            <text:p>1)Mr Shankar Pendbaji Dhage <text:s text:c="10"/></text:p>
            <text:p><text:s text:c="5"/></text:p>
            <text:p>2) Mr Rahul Kailash Gaidhane <text:s text:c="14"/><text:s text:c="6"/>3)Mr Ganesh Gopichand Gaidhane</text:p>
            <text:p>4) Raghunath Nilkanth Gaidhane <text:s text:c="5"/>5)Mr Kailash Nilkanth Gaidhane <text:s text:c="5"/></text:p>
          </table:table-cell>
          <table:table-cell table:style-name="ce5" office:value-type="string">
            <text:p>All R/o Hiwara,Tah Mohadi,Dist- Bhandara <text:s text:c="7"/></text:p>
          </table:table-cell>
          <table:table-cell office:value-type="string">
            <text:p>1) R/o At Post Kanhan,Tah Parshioni,Dist Nagpur <text:s text:c="7"/></text:p>
            <text:p/>
            <text:p/>
            <text:p><text:span text:style-name="T6">Add 2 to 5 :- R/o at Hiwara, Post </text:span><text:span text:style-name="T6">Kandri, Tah Mohadi,Dist <text:s/>Bhandara</text:span></text:p>
            <text:p><text:span text:style-name="T6"/></text:p>
          </table:table-cell>
          <table:table-cell table:style-name="ce28" table:formula="of:=4055491.7+2685030" office:value-type="float" office:value="6740521.7">
            <text:p>6740521.70</text:p>
          </table:table-cell>
          <table:table-cell office:value-type="string">
            <text:p>D2</text:p>
          </table:table-cell>
          <table:table-cell office:value-type="string">
            <text:p>30/06/2024</text:p>
          </table:table-cell>
          <table:table-cell table:style-name="ce32" office:value-type="string">
            <text:p>Property No.1:-<text:span text:style-name="T4"> <text:s/>All the piece and parcel </text:span><text:span text:style-name="T4">of land bearing Survey No.132/1, Area </text:span><text:span text:style-name="T4">0.46 H.R., Plot No.1 to 16, Class-I, </text:span><text:span text:style-name="T4">P.H.No.43, Mouza Kirnapur (Shivani), </text:span><text:span text:style-name="T4">within the limit of Gram Panchyat <text:s/>Shivani </text:span><text:span text:style-name="T4">(Bhondki), Tahsil Ramtek, Dist. Nagpur </text:span><text:span text:style-name="T4">with all rights of easement and appurtances </text:span><text:span text:style-name="T4">thereto. </text:span><text:span text:style-name="T19">Property No.2:-</text:span><text:span text:style-name="T4"> <text:s/>All the piece and </text:span><text:span text:style-name="T4">parcel of land bearing Plot No.63B, 64B, </text:span><text:span text:style-name="T4">Survey No.31, Area 180 sq.mtrs. (1938 </text:span><text:span text:style-name="T4">sq.fts.), House No.63B, 64B, P.H.No.38, </text:span><text:span text:style-name="T4">Mouza Parsoda, within the limits of Gram </text:span><text:span text:style-name="T4">Panchayat Shitalwadi (Parsoda), Tahsil </text:span><text:span text:style-name="T4">Ramtek, Dist. Nagpur with 100 % </text:span><text:span text:style-name="T4">undivided share in land together with all </text:span><text:span text:style-name="T4">rights of easement and appurtances </text:span><text:span text:style-name="T4">thereto.. </text:span><text:span text:style-name="T19">Property No.3:-</text:span><text:span text:style-name="T4"> <text:s/>All the piece </text:span><text:span text:style-name="T4">and parcel of land bearing Plot No.3, </text:span><text:span text:style-name="T4">Survey No.244/1, Area 240.14 sq.mtrs.</text:span><text:span text:style-name="T4">(2584 sq.fts.), House No.435, P.H.No.1, </text:span><text:span text:style-name="T4">Mouza Hiwara, within the limits of Gram </text:span><text:span text:style-name="T4">Panchayat Hiwara, Tahsil Mohadi, District </text:span><text:span text:style-name="T4">Bhandara with 100% undivided share in </text:span><text:span text:style-name="T4">land together will all rights of easement </text:span><text:span text:style-name="T4">and appurtances thereto. </text:span><text:span text:style-name="T19">Property No.4:-</text:span><text:span text:style-name="T4"> </text:span><text:span text:style-name="T4">All the piece and parcel of land bearing </text:span><text:span text:style-name="T4">Plot No.31, Survey No.244/1, Area 160.03 </text:span><text:span text:style-name="T4">sq.mtrs. (1722 sq.fts.), House No.436, </text:span><text:span text:style-name="T4">P.H.No. 1, Hiwara, within the limits of </text:span><text:span text:style-name="T4">Gram Panchayat Hiwara, Tahsil Mohadi, </text:span><text:span text:style-name="T4">District Bhandara with 100% undivided </text:span><text:span text:style-name="T4">share in land together will all rights of </text:span><text:span text:style-name="T4">easement and appurtances thereto .</text:span></text:p>
          </table:table-cell>
          <table:table-cell table:style-name="ce36" office:value-type="string">
            <text:p>Property No.1:-<text:span text:style-name="T4"> <text:s/>Mr. Kailash Nilkanth </text:span><text:span text:style-name="T4">Gaidhane and Mr. Ravindra Nilkanth </text:span><text:span text:style-name="T4">Gaidhane.</text:span></text:p>
            <text:p><text:span text:style-name="T19">Property No.2:-</text:span><text:span text:style-name="T4"> <text:s text:c="2"/>Mr. Sanjay Shivram </text:span><text:span text:style-name="T4">Wadandre.</text:span></text:p>
            <text:p><text:span text:style-name="T19">Property No.3:-</text:span><text:span text:style-name="T4"> <text:s/>Immovable Property of </text:span><text:span text:style-name="T4">Mr. Ganesh Gopichand Gaidhane.</text:span></text:p>
            <text:p><text:span text:style-name="T19">Property No.4:-</text:span><text:span text:style-name="T4"> Mr. Raghunath </text:span><text:span text:style-name="T4">Gopichand Gaidhane.</text:span></text:p>
          </table:table-cell>
        </table:table-row>
        <table:table-row table:style-name="ro19">
          <table:table-cell/>
          <table:table-cell table:formula="of:=[.B19]+1" office:value-type="float" office:value="16">
            <text:p>16</text:p>
          </table:table-cell>
          <table:table-cell office:value-type="string">
            <text:p>Khamla</text:p>
          </table:table-cell>
          <table:table-cell office:value-type="string">
            <text:p>Maharashtra</text:p>
          </table:table-cell>
          <table:table-cell office:value-type="string">
            <text:p>1) M/s Podey Patil Logistic Pvt. Ltd., <text:s text:c="2"/></text:p>
            <text:p>Through It's Director's</text:p>
            <text:p>A)Mr. Dinesh Shankarrao Podey</text:p>
            <text:p>B)Mr. Ritesh Shankarrao Podey</text:p>
            <text:p/>
          </table:table-cell>
          <table:table-cell office:value-type="string">
            <text:p>1)Mr. Dinesh Shankarrao Podey</text:p>
            <text:p>2)Mr. Ritesh Shankarrao Podey</text:p>
            <text:p>3) Late Mr. Manoharrao Wasudeorao Motghare<text:span text:style-name="T3"> Legal Heir's</text:span></text:p>
            <text:p><text:span text:style-name="T4">A)Mr. Rajesh Manoharrao Motghare</text:span></text:p>
            <text:p><text:span text:style-name="T4">B)Mrs. Chhabutai Manoharrao Motghare</text:span></text:p>
            <text:p><text:span text:style-name="T4">C)Ku. Shilpa Manoharrao Motghare</text:span></text:p>
            <text:p><text:span text:style-name="T4">Alies Mrs. Shilpa Anil Banpurkar</text:span></text:p>
            <text:p><text:span text:style-name="T4"/></text:p>
          </table:table-cell>
          <table:table-cell office:value-type="string">
            <text:p>Off. Add. Shreekrishna Compound, Behind H.P.</text:p>
            <text:p>Petrol Pump (SKG), Opp. Shila Complex,</text:p>
            <text:p>Amravati Road, Wadi, Nagpur.</text:p>
            <text:p/>
            <text:p>Director Add. :- Both R/o. C-702, Amar Enclave, Prashant Nagar, Nagpur.</text:p>
            <text:p/>
          </table:table-cell>
          <table:table-cell table:style-name="ce10" office:value-type="string">
            <text:p>1 &amp; 2 Both R/o. C-702, Amar Enclave, Prashant Nagar, Nagpur.</text:p>
            <text:p><text:span text:style-name="T5">3-A &amp;B</text:span><text:span text:style-name="T16">) All R/o. House No. 108, Old </text:span><text:span text:style-name="T16">Bhandara Road, Near Koja-</text:span></text:p>
            <text:p><text:span text:style-name="T4">Jamatkhana, Ganjakhet Chowk, Nagpur. </text:span></text:p>
            <text:p><text:span text:style-name="T8"/></text:p>
            <text:p><text:span text:style-name="T8">3-C) </text:span><text:span text:style-name="T4">R/o. Plot No. 45/A, Near Nehru Park, </text:span><text:span text:style-name="T4">Shivnagar, Nandanwan, Nagpur.</text:span></text:p>
            <text:p><text:span text:style-name="T4"/></text:p>
          </table:table-cell>
          <table:table-cell table:style-name="ce5" table:formula="of:=20161783.6+46061824.6" office:value-type="float" office:value="66223608.2">
            <text:p>66223608.2</text:p>
          </table:table-cell>
          <table:table-cell office:value-type="string">
            <text:p>D3</text:p>
          </table:table-cell>
          <table:table-cell office:value-type="string">
            <text:p>30/06/2024</text:p>
          </table:table-cell>
          <table:table-cell office:value-type="string">
            <text:p>All that Piece and parcel of Land bearing Corporation House No. 143, having Circle No. 14/20, Ward No. 30, bearing City Survey No. 206, Sheet No. 161, Mouza-Nagpur, Situated at Ganjakhet Chowk, Old Bhandara Road, Nagpur and having and area of land admeasuring about 112.30 sq.mtrs., as per sanction map and valuation report (130.617 sq.mtrs. as per Partition Deed dated 18/02/1975) Alongwith entire Construction standing thereon admeasuring about 1296.00 sq.fts., or 120.40 sq.mtrs., as per valuation report dated 15/09/2015(150.50 sq.mtrs., as per Sanction Map) in Mouza-Nagpur, existing building is Shops, Godowns, with all rights, easement and appurtenances thereto situated at Ganjakhet Chowk, Nagpur, within the limits of N.M.C. AND N.I.T. in Tah. &amp; Dist-Nagpur with present and future construction standing thereon. Which is bounded as under.(As per Partition Deed dated 18/02/1975)</text:p>
          </table:table-cell>
          <table:table-cell table:style-name="ce11" office:value-type="string">
            <text:p>Late Manoharrao Wasudeorao Motghare <text:s/>sinnce deceased through legal heirs</text:p>
            <text:p><text:span text:style-name="T4">A)Mr. Rajesh Manoharrao Motghare</text:span></text:p>
            <text:p><text:span text:style-name="T4">B)Mrs. Chhabutai Manoharrao Motghare</text:span></text:p>
            <text:p><text:span text:style-name="T4">C)Ku. Shilpa Manoharrao Motghare</text:span></text:p>
            <text:p><text:span text:style-name="T4">Alies Mrs. Shilpa Anil Banpurkar</text:span></text:p>
            <text:p><text:span text:style-name="T4"/></text:p>
          </table:table-cell>
        </table:table-row>
        <table:table-row table:style-name="ro20">
          <table:table-cell/>
          <table:table-cell table:formula="of:=[.B20]+1" office:value-type="float" office:value="17">
            <text:p>17</text:p>
          </table:table-cell>
          <table:table-cell office:value-type="string">
            <text:p>Sadar</text:p>
          </table:table-cell>
          <table:table-cell office:value-type="string">
            <text:p>Maharashtra</text:p>
          </table:table-cell>
          <table:table-cell office:value-type="string">
            <text:p>1) <text:s/>M/s Shree Jagdamba Construction Company </text:p>
            <text:p><text:span text:style-name="T3">Partner</text:span></text:p>
            <text:p><text:span text:style-name="T4">A) Mr. Nandkishor Krushnarao Bawankule </text:span></text:p>
            <text:p><text:span text:style-name="T4">B) Mr. Dhanraj Daulatrao Barde </text:span></text:p>
          </table:table-cell>
          <table:table-cell table:style-name="ce11" office:value-type="string">
            <text:p>1- Mr. Kiran Tulsiram Ghangre </text:p>
            <text:p/>
            <text:p>2- Mr. Jayendra Dhanraj Barde </text:p>
            <text:p/>
          </table:table-cell>
          <table:table-cell table:style-name="ce22" office:value-type="string">
            <text:p>Add.:-<text:span text:style-name="T4">R/o Plot No.28, New Koradi, Tah. </text:span><text:span text:style-name="T4">Kamptee,District Nagpur</text:span></text:p>
            <text:p><text:span text:style-name="T13"/></text:p>
            <text:p><text:span text:style-name="T13">Partner</text:span></text:p>
            <text:p><text:span text:style-name="T8">1) </text:span><text:span text:style-name="T4">R/o Plot No.28, New Koradi, Tah. </text:span><text:span text:style-name="T4">Kamptee,District Nagpur</text:span></text:p>
            <text:p><text:span text:style-name="T4">2) Add. :- Plot No.A-13, Ward No.5, </text:span><text:span text:style-name="T4">Chhindwara Road, New Nanda <text:s/>Koradi, </text:span><text:span text:style-name="T4">Nanda, Nagpur</text:span></text:p>
          </table:table-cell>
          <table:table-cell table:style-name="ce11" office:value-type="string">
            <text:p>1) R/o C/o Meena Kalode, Plot No.40, Koradi Road, Near</text:p>
            <text:p>2<text:span text:style-name="T17">nd</text:span><text:span text:style-name="T8"> Railway Gate, Smruti Nagar, </text:span><text:span text:style-name="T8">Bokhara, Koradi,</text:span></text:p>
            <text:p><text:span text:style-name="T8">Tah. Kamptee, Dist. Nagpur.</text:span></text:p>
            <text:p><text:span text:style-name="T8"/></text:p>
            <text:p><text:span text:style-name="T8">2)R/o Plot No.-A-13, Ward No.5, </text:span><text:span text:style-name="T8">Chhindwara Road,</text:span></text:p>
            <text:p><text:span text:style-name="T8">New Nanda, Koradi, Nanda, Lonkhairi, </text:span><text:span text:style-name="T8">Nagpur.</text:span></text:p>
          </table:table-cell>
          <table:table-cell table:style-name="ce29" table:formula="of:=1000+546011+48928885.5+52485794" office:value-type="float" office:value="101961690.5">
            <text:p>101961690.50</text:p>
          </table:table-cell>
          <table:table-cell office:value-type="string">
            <text:p>D3</text:p>
          </table:table-cell>
          <table:table-cell office:value-type="string">
            <text:p>30/06/2024</text:p>
          </table:table-cell>
          <table:table-cell table:style-name="ce34" office:value-type="string">
            <text:p>All that Piece and parcel of Non Agricultural (Industrial Purpose) Land bearing Survey No. 44 – A (Old) , 44 – C ( New ), Mouza Koradi, P.H. No. 14, Occupancy Right 1, Mouza Koradi, Tah Kamptee, District Nagpur, admeasuring about 2.02 H.R. ( i.e 20200 Sq. Mtrs.) Land as per “K” prat issued by city survey office Kamptee, Situated at Gram Panchayat Koradi, Tah Kamptee, Dist Nagpur</text:p>
          </table:table-cell>
          <table:table-cell table:style-name="ce34" office:value-type="string">
            <text:p>M/s Shree Jagdamba Construction Company through its Partner Mr. Nandkishor Krushnarao Bawankule.</text:p>
          </table:table-cell>
        </table:table-row>
        <table:table-row table:style-name="ro21">
          <table:table-cell/>
          <table:table-cell table:formula="of:=[.B21]+1" office:value-type="float" office:value="18">
            <text:p>18</text:p>
          </table:table-cell>
          <table:table-cell office:value-type="string">
            <text:p>Bhagwaghar</text:p>
          </table:table-cell>
          <table:table-cell office:value-type="string">
            <text:p>Maharashtra</text:p>
          </table:table-cell>
          <table:table-cell office:value-type="string">
            <text:p>1) M/S. M.M.Solar Pvt. Ltd., <text:s/></text:p>
            <text:p><text:span text:style-name="T3">Director</text:span></text:p>
            <text:p><text:span text:style-name="T4">A) Mr. Devendra Govind Ranade</text:span></text:p>
            <text:p><text:span text:style-name="T4">B) Mr. Yogesh Madhusudan Ranade</text:span></text:p>
            <text:p><text:span text:style-name="T4">C) Mr Shyam Govind Ranade</text:span></text:p>
            <text:p><text:span text:style-name="T4">D) Mr. Nagesh Madhusudan Ranade.</text:span></text:p>
            <text:p><text:span text:style-name="T4"/></text:p>
          </table:table-cell>
          <table:table-cell office:value-type="string">
            <text:p>1) Mr. Eknath Dhananjay Wakhare</text:p>
            <text:p/>
            <text:p>2) Mr. Vijay Marotrao Jamankar</text:p>
            <text:p/>
          </table:table-cell>
          <table:table-cell table:style-name="ce22" office:value-type="string">
            <text:p>Off Add.<text:span text:style-name="T4"> 62, Surendra Nagar, R.P.T.S. </text:span><text:span text:style-name="T4">Road, Nagpur.</text:span></text:p>
            <text:p><text:span text:style-name="T3">Factory Add.:-</text:span><text:span text:style-name="T4"> Plot No.40, Sector No.-A, </text:span><text:span text:style-name="T4">Industrial Area, Borgaon, Chhindwara </text:span><text:span text:style-name="T4">Road, Tah. Saunsar, Dist. Chhindwara, </text:span><text:span text:style-name="T4">Madhya Pradesh</text:span></text:p>
            <text:p><text:span text:style-name="T4">All R/o 62, Surendra Nagar, R.P.T.S. Road, </text:span><text:span text:style-name="T4">Nagpur.</text:span></text:p>
          </table:table-cell>
          <table:table-cell office:value-type="string">
            <text:p>1) R/o 21, Gajanan Apartment, Jai Hind Society, Somalwada,Nagpur.</text:p>
            <text:p/>
            <text:p>2)R/o <text:span text:style-name="T4">Plot No.13, Pathan Layoutm Near </text:span><text:span text:style-name="T4">NIT Garden, Bhamti, Nagpur.</text:span></text:p>
          </table:table-cell>
          <table:table-cell table:style-name="ce5" table:formula="of:=7875640.64+6732733.54" office:value-type="float" office:value="14608374.18">
            <text:p>14608374.18</text:p>
          </table:table-cell>
          <table:table-cell office:value-type="string">
            <text:p>D2</text:p>
          </table:table-cell>
          <table:table-cell office:value-type="string">
            <text:p>30/06/2024</text:p>
          </table:table-cell>
          <table:table-cell table:style-name="ce35" office:value-type="string">
            <text:p>All that piece and parcel of land bearing Lease Hold Plot No. S-39 and S-40 , Sector “A” of M.P. Audyogik Kendra Vikas Nigam ( J ) Ltd., Jabalpur admeasuring about 2500 sq.mtrs. (i.e. 0.250 Hect.) Factory Building Area 505.77 sq.mtrs. of Mouza Borgaon, Borgaon Shesh Kshtra, <text:s/>P.H.No.45, B.No.287, Situated at I.G.C. Khairi-Borgaon, Tahsil Saunsar, District Chhindwara (M.P.), alongwith construction of Factory Building with Plant &amp; Machinery. With all rights of easement and appurtances thereto with present and future construction thereon</text:p>
          </table:table-cell>
          <table:table-cell table:style-name="ce35" office:value-type="string">
            <text:p>M/s. M.M. Solar Pvt. Ltd., through it's Acting Director Mr. Yogesh Madhusudan Ranade.</text:p>
          </table:table-cell>
        </table:table-row>
        <table:table-row table:style-name="ro22">
          <table:table-cell/>
          <table:table-cell table:formula="of:=[.B22]+1" office:value-type="float" office:value="19">
            <text:p>19</text:p>
          </table:table-cell>
          <table:table-cell office:value-type="string">
            <text:p>Ballarpur</text:p>
          </table:table-cell>
          <table:table-cell office:value-type="string">
            <text:p>Maharashtra</text:p>
          </table:table-cell>
          <table:table-cell office:value-type="string">
            <text:p>1) M/s Shams Kirana Stores <text:s text:c="4"/>Proprietor</text:p>
            <text:p>Late Mr. Haji Yunus Abdul Sattat Kaliya</text:p>
            <text:p>Legal Heirs</text:p>
            <text:p>A) Smt Mumtaz Begum Haji Yunus</text:p>
            <text:p>B)Mr. Altaf Haji Yunus </text:p>
            <text:p>C)Mr. Irfan Haji Yunus</text:p>
            <text:p/>
          </table:table-cell>
          <table:table-cell table:style-name="ce5" office:value-type="string">
            <text:p>1) <text:span text:style-name="T4">Mr. Irfan Haji Yunus</text:span></text:p>
            <text:p><text:span text:style-name="T4"/></text:p>
            <text:p><text:span text:style-name="T8">2) Mr.Mohd. Mustaq Abdul Sattar</text:span></text:p>
            <text:p><text:span text:style-name="T8">3) Mr. Mohd. Rafique Abdul Sattar</text:span></text:p>
            <text:p><text:span text:style-name="T8"/></text:p>
          </table:table-cell>
          <table:table-cell office:value-type="string">
            <text:p>Add. In Front of Bilt, Three Ekta Gate, Ballarpur Dist. Chandrapur.</text:p>
            <text:p/>
            <text:p>All R/o Vivekanand Ward, Near Kadriya Masjid, Ballarpur.Dist. Chandrapur</text:p>
            <text:p/>
          </table:table-cell>
          <table:table-cell office:value-type="string">
            <text:p>1) <text:span text:style-name="T4">Vivekanand Ward, Near Kadriya </text:span><text:span text:style-name="T4">Masjid, Ballarpur.Dist. Chandrapur</text:span></text:p>
            <text:p><text:span text:style-name="T5"/></text:p>
            <text:p><text:span text:style-name="T5">2 &amp; 3):- </text:span><text:span text:style-name="T4">R/o. Fulsing Naik Ward, </text:span><text:span text:style-name="T4">Ballarpur, Dist. Chandrapur</text:span></text:p>
          </table:table-cell>
          <table:table-cell table:style-name="ce5" table:formula="of:=298807.71+1121703" office:value-type="float" office:value="1420510.71">
            <text:p>1420510.71</text:p>
          </table:table-cell>
          <table:table-cell office:value-type="string">
            <text:p>D3</text:p>
          </table:table-cell>
          <table:table-cell office:value-type="string">
            <text:p>30/06/2024</text:p>
          </table:table-cell>
          <table:table-cell office:value-type="string">
            <text:p>All <text:s/>that piece and parcel of land bearing Mouza Ballarpur, P.H.No.17, B.No. 193, Kh.No.31/26, Fulsing Naik Ward, situated at Ballarpur, Tah. Ballarpur, Dist. Chandrapur. Admeasuring about 2085 sq.ft. together <text:s text:c="2"/>with present and future construction thereon with all rights of easement and appurtances thereto.</text:p>
          </table:table-cell>
          <table:table-cell office:value-type="string">
            <text:p>Mr. Mohd. Mustaq Abdul Sattar, Mohd Rafique Abdul Sattar and Smt. Mumtaz Begum Haji Yunus.</text:p>
          </table:table-cell>
        </table:table-row>
        <table:table-row table:style-name="ro23">
          <table:table-cell/>
          <table:table-cell table:formula="of:=[.B23]+1" office:value-type="float" office:value="20">
            <text:p>20</text:p>
          </table:table-cell>
          <table:table-cell office:value-type="string">
            <text:p>Warora</text:p>
          </table:table-cell>
          <table:table-cell office:value-type="string">
            <text:p>Maharashtra</text:p>
          </table:table-cell>
          <table:table-cell office:value-type="string">
            <text:p>M/s <text:s/>Two Son’s Brother’s (Oil Mill) <text:s/>Partner’s </text:p>
            <text:p>1) Mr. Sunil Damodhar Potdukhe </text:p>
            <text:p>2) Mr. Anil Damodhar Potdukhe </text:p>
            <text:p><text:span text:style-name="T5"><text:s/></text:span></text:p>
          </table:table-cell>
          <table:table-cell office:value-type="string">
            <text:p>1) Mrs. Chandraprabha Damodhar Potdukhe</text:p>
            <text:p/>
            <text:p>2)Mrs. Bhagyashree Anil Potdukhe</text:p>
            <text:p/>
          </table:table-cell>
          <table:table-cell office:value-type="string">
            <text:p>Off. Add. MIDC, B-14, Tah. Wani, Dist.Yavatmal-445001.</text:p>
            <text:p/>
            <text:p>Both Partner <text:s/>R/o. Chhoriya Layout, Wani.</text:p>
            <text:p>Dist. Yavatmal- 445001.</text:p>
          </table:table-cell>
          <table:table-cell table:style-name="ce10" office:value-type="string">
            <text:p>Both R/o. Chhoriya Layout, Wani,</text:p>
            <text:p>Tah. Wani, Dist. Yavatmal- 445001.</text:p>
          </table:table-cell>
          <table:table-cell table:style-name="ce5" table:formula="of:=16434258.9+32006781" office:value-type="float" office:value="48441039.9">
            <text:p>48441039.9</text:p>
          </table:table-cell>
          <table:table-cell office:value-type="string">
            <text:p>D3</text:p>
          </table:table-cell>
          <table:table-cell office:value-type="string">
            <text:p>30/06/2024</text:p>
          </table:table-cell>
          <table:table-cell table:style-name="ce22" office:value-type="string">
            <text:p>A)<text:span text:style-name="T4"> that Piece and parcel of Land bearing <text:s/></text:span><text:span text:style-name="T4">Plot No. 12A, 12B, 13A, <text:s/>Plot No.13B, </text:span><text:span text:style-name="T4">Plot No.14A, Plot No.14B, Plot No.15A, </text:span><text:span text:style-name="T4">Plot No.18A, Plot No.18B, Plot No.19A, </text:span><text:span text:style-name="T4">Plot No.19B, Plot No.20A, Plot No.20B, </text:span><text:span text:style-name="T4">Plot No.21A, Plot No.21B, Plot No.48A, </text:span><text:span text:style-name="T4">Plot No.27A, Plot No.27B, Plot No.28A, </text:span><text:span text:style-name="T4">Plot No.28B, Plot No.29A, Plot No.29B, </text:span><text:span text:style-name="T4">Plot No.30A, Plot No.30B, Plot No.33B, </text:span><text:span text:style-name="T4">Plot No.36A, Plot No.36B, Plot No.37A, </text:span><text:span text:style-name="T4">Plot No.37B, Plot No.38A, Plot No.52B, </text:span><text:span text:style-name="T4">Plot No.39B, Plot No.40A, Plot No.40B, </text:span><text:span text:style-name="T4">Plot No.44B, Plot No.45A, Plot No.45B, </text:span><text:span text:style-name="T4">Plot No.46A, Plot No.46B, Plot No.47A, </text:span><text:span text:style-name="T4">Plot No.47B, Plot No.48B, Plot No.51A, </text:span><text:span text:style-name="T4">Plot No.51B, Plot No.52A, Total 45 Plots, </text:span><text:span text:style-name="T4">Mouza Rajur, P.S.No.25, B.No. Gaon </text:span><text:span text:style-name="T4">No.313, at Mouza Rajur, within the limit of </text:span><text:span text:style-name="T4">Mouza Rajur, Taluka Wani, District </text:span><text:span text:style-name="T4">Yavatmal, admeasuring total area 5231 </text:span><text:span text:style-name="T4">sq.mtr. as per record of 7/12 extract and the </text:span><text:span text:style-name="T4">area 56893.78 sq.ft as per sanctioned letter.</text:span></text:p>
            <text:p><text:span text:style-name="T3">B)</text:span><text:span text:style-name="T4"> that piece and parcel of land bearing </text:span><text:span text:style-name="T4">Plot No.B-14, Mouza Wani, at Mouza </text:span><text:span text:style-name="T4">Wani, within the limit of Mouza Wani, </text:span><text:span text:style-name="T4">Industrial Area Wani, Taluka Wani, Dist. </text:span><text:span text:style-name="T4">Yavatmal, admeasuring total area 680.00 </text:span><text:span text:style-name="T4">sq.mtrs. with 100% undivided share in land </text:span><text:span text:style-name="T4">together with present and future </text:span><text:span text:style-name="T4">construction thereon <text:s/>alongwith Plant &amp; </text:span><text:span text:style-name="T4">Machinery lying in Factory Premises.</text:span></text:p>
            <text:p><text:span text:style-name="T4"/></text:p>
          </table:table-cell>
          <table:table-cell table:style-name="ce22" office:value-type="string">
            <text:p>A)<text:span text:style-name="T4">Mr. Sunil Damodhar Potdukhe &amp; <text:s/>Mr. </text:span><text:span text:style-name="T4">Anil Damodhar Potdukhe</text:span></text:p>
            <text:p><text:span text:style-name="T4"/></text:p>
            <text:p><text:span text:style-name="T3">B)</text:span><text:span text:style-name="T4"> M/s Two Son’s Brother’s (Oil Mill) </text:span><text:span text:style-name="T4">through it’s Partner’s Mr. Sunil Damodhar </text:span><text:span text:style-name="T4">Potdukhe and Mr. Anil Damodhar </text:span><text:span text:style-name="T4">Pordukhe.</text:span></text:p>
          </table:table-cell>
        </table:table-row>
        <table:table-row table:style-name="ro24">
          <table:table-cell/>
          <table:table-cell table:formula="of:=[.B24]+1" office:value-type="float" office:value="21">
            <text:p>21</text:p>
          </table:table-cell>
          <table:table-cell office:value-type="string">
            <text:p>Warora</text:p>
          </table:table-cell>
          <table:table-cell office:value-type="string">
            <text:p>Maharashtra</text:p>
          </table:table-cell>
          <table:table-cell office:value-type="string">
            <text:p>M/S. Sunil Servicing Centre &amp; Automobiles</text:p>
            <text:p>Proprietor</text:p>
            <text:p>Mr. Sunil Vasantrao Dhanwalkar <text:s text:c="17"/><text:s text:c="4"/></text:p>
          </table:table-cell>
          <table:table-cell office:value-type="string">
            <text:p>1) Mr. Nageshwar Ramdas Nimbalkar</text:p>
            <text:p>2) Mr. Gajanan Mahadeo Bhurse</text:p>
            <text:p/>
          </table:table-cell>
          <table:table-cell office:value-type="string">
            <text:p>Off. Opp. Gandhi Garden, Main Road, Warora, Dist. Chandrapur.</text:p>
            <text:p><text:span text:style-name="T14"/></text:p>
            <text:p><text:span text:style-name="T4">Proprietor R/o Near Hanuman Vyam Shala, </text:span><text:span text:style-name="T4">Taluna Road, Shivaji Ward, Warora, Dist. </text:span><text:span text:style-name="T4">Nagpur.</text:span></text:p>
          </table:table-cell>
          <table:table-cell office:value-type="string">
            <text:p>1) R/o Laxmi Nagar, Abhyankar Ward, Warora, Dist. Chandrapur.</text:p>
            <text:p/>
            <text:p>2) <text:span text:style-name="T4">R/o C/o Mr. Uttam Satpure, Khanji </text:span><text:span text:style-name="T4">Ward, Warora, Dist. Chandrapur.</text:span></text:p>
            <text:p><text:span text:style-name="T4"/></text:p>
          </table:table-cell>
          <table:table-cell table:style-name="ce5" table:formula="of:=254914.8+13244" office:value-type="float" office:value="268158.8">
            <text:p>268158.8</text:p>
          </table:table-cell>
          <table:table-cell office:value-type="string">
            <text:p>D2</text:p>
          </table:table-cell>
          <table:table-cell office:value-type="string">
            <text:p>30/06/2024</text:p>
          </table:table-cell>
          <table:table-cell office:value-type="string">
            <text:p>All that piece and parcel of land together with heredifaments and premises now standing thereon and to be hereafter constructed thereon and situate lying and being at City Survey No.1439, Sheet No.44 having Municipal House property No.1161, situated at Mouza Shivaji Prabhag, Warora, Admeasuring area 132.9 sq.mtrs. within the limits of Municipal Council Warora and Dist. Chandrapur with all right of easement and appurtances thereof and with present and future construction</text:p>
          </table:table-cell>
          <table:table-cell office:value-type="string">
            <text:p>Mr. Sunil Vasantrao Dhanwalkar.</text:p>
          </table:table-cell>
        </table:table-row>
        <table:table-row table:style-name="ro25">
          <table:table-cell/>
          <table:table-cell table:formula="of:=[.B25]+1" office:value-type="float" office:value="22">
            <text:p>22</text:p>
          </table:table-cell>
          <table:table-cell office:value-type="string">
            <text:p>Warora</text:p>
          </table:table-cell>
          <table:table-cell office:value-type="string">
            <text:p>Maharashtra</text:p>
          </table:table-cell>
          <table:table-cell office:value-type="string">
            <text:p>1)M/s. Mahalaxmi Traders</text:p>
            <text:p>Proprietor</text:p>
            <text:p>Mr. Anup Pramodrao Sarode <text:s text:c="8"/></text:p>
          </table:table-cell>
          <table:table-cell office:value-type="string">
            <text:p>1) Mr. Mangesh Bapurao Masade</text:p>
            <text:p/>
            <text:p>2) Mr. Kisan Dhondu Soor</text:p>
            <text:p/>
          </table:table-cell>
          <table:table-cell office:value-type="string">
            <text:p>Nehru Chowk, Warora, Dist. Chandrapur.</text:p>
            <text:p/>
            <text:p>Proprietor R/o Sawarkar Chowk, Shivaji Ward, Warora, Dist. Chandrapur.</text:p>
          </table:table-cell>
          <table:table-cell office:value-type="string">
            <text:p>1) <text:span text:style-name="T4">R/o Sawarkar Chowk, Shivaji Ward, </text:span><text:span text:style-name="T4">Warora, Dist. Chandrapur.</text:span></text:p>
            <text:p><text:span text:style-name="T4"/></text:p>
            <text:p><text:span text:style-name="T4">2) R/o Majari Wasti, Majari, Tahsil </text:span><text:span text:style-name="T4">Bhadrawati, Dist. Chandrapur.</text:span></text:p>
          </table:table-cell>
          <table:table-cell table:style-name="ce5" table:formula="of:=1014113.34+11115325" office:value-type="float" office:value="12129438.34">
            <text:p>12129438.34</text:p>
          </table:table-cell>
          <table:table-cell office:value-type="string">
            <text:p>D3</text:p>
          </table:table-cell>
          <table:table-cell office:value-type="string">
            <text:p>30/06/2024</text:p>
          </table:table-cell>
          <table:table-cell office:value-type="string">
            <text:p>All the piece and parcel of land being Plot No.208,209 &amp; 214 Total area 409.50 sq.mtrs., Mouza Parsoda, P.H.No. 17, Kh.No. 50/1, B.No.289, Ward Parsoda, within the limits of Taluka Warora and Dist. Chandrapur admeasuring about 409.50 sq.mtr. with 100% undivided share in land together with present and future construction thereon with all rights of easements and appurtances thereto. </text:p>
          </table:table-cell>
          <table:table-cell office:value-type="string">
            <text:p>Mr. Anup Pramodrao Sarode.</text:p>
          </table:table-cell>
        </table:table-row>
        <table:table-row table:style-name="ro11">
          <table:table-cell/>
          <table:table-cell table:formula="of:=[.B26]+1" office:value-type="float" office:value="23">
            <text:p>23</text:p>
          </table:table-cell>
          <table:table-cell office:value-type="string">
            <text:p>Warora</text:p>
          </table:table-cell>
          <table:table-cell office:value-type="string">
            <text:p>Maharashtra</text:p>
          </table:table-cell>
          <table:table-cell office:value-type="string">
            <text:p>1) M//s Deesha Automobiles <text:s text:c="7"/></text:p>
            <text:p>Proprietor</text:p>
            <text:p>2) Mr. <text:s/>Vaibhav Bhaiyyasaheb Dahane </text:p>
            <text:p>3) Mrs. Sanghmitra Vaibhav Dahane <text:s text:c="7"/></text:p>
          </table:table-cell>
          <table:table-cell office:value-type="string">
            <text:p>1) Mr. Prakash Namdeo Rajurkar </text:p>
            <text:p>2) Mr. Sachin Manoharrao Urkude </text:p>
            <text:p/>
          </table:table-cell>
          <table:table-cell office:value-type="string">
            <text:p>1) Add. Main Road, In Front Hiralal Loya School,</text:p>
            <text:p>Warora, Dist. Chandrapur-442907.</text:p>
            <text:p/>
            <text:p>2 &amp; 3 Both R/o. Main Road, In Front Hiralal Loya School,</text:p>
            <text:p>Warora, Dist. Chandrapur-442907.</text:p>
          </table:table-cell>
          <table:table-cell office:value-type="string">
            <text:p>1) R/o Nandanwan Layout, Tilak Ward, <text:s/>Warora, Dist. Chandrapur-442907</text:p>
            <text:p><text:span text:style-name="T18"/></text:p>
            <text:p><text:span text:style-name="T18">2) </text:span><text:span text:style-name="T4">R/o. Bawane Layout, Warora, Dist. </text:span><text:span text:style-name="T4">Chandrapur-442907</text:span></text:p>
          </table:table-cell>
          <table:table-cell table:style-name="ce5" table:formula="of:=3804550+4990200+6405+2121318" office:value-type="float" office:value="10922473">
            <text:p>10922473</text:p>
          </table:table-cell>
          <table:table-cell office:value-type="string">
            <text:p>D3</text:p>
          </table:table-cell>
          <table:table-cell office:value-type="string">
            <text:p>30/06/2024</text:p>
          </table:table-cell>
          <table:table-cell office:value-type="string">
            <text:p>Mr. Vaibhav Bhaiyasaheb Dahane. All that piece and parcel of land bearing non-agriculture land bearing Plot No.61 to 69 total area admeasuring about 1691.25 sq.mtrs.(i.e. 18197.25 sq.ft.) out of S.NO.74 &amp; 75 situated at Mouza Ekarjuna, P.H.No. 15, Tah. Warora, Dist. Chandrapur within the limits of G.P. Ekarjuna, Mouza Ekarjuna with 100% undivided share in land with all rights of easement and appurtances thereto <text:s/>with present and future construction thereon.</text:p>
          </table:table-cell>
          <table:table-cell office:value-type="string">
            <text:p>Mr. Vaibhav Bhaiyyasaheb Dahane</text:p>
          </table:table-cell>
        </table:table-row>
        <table:table-row table:style-name="ro26">
          <table:table-cell/>
          <table:table-cell table:formula="of:=[.B27]+1" office:value-type="float" office:value="24">
            <text:p>24</text:p>
          </table:table-cell>
          <table:table-cell office:value-type="string">
            <text:p>Warora</text:p>
          </table:table-cell>
          <table:table-cell office:value-type="string">
            <text:p>Maharashtra</text:p>
          </table:table-cell>
          <table:table-cell table:style-name="ce5" office:value-type="string">
            <text:p>M/s Dashmesh Foods </text:p>
            <text:p/>
            <text:p>Proprietor Mr.Rajender singh Lakhwant Singh </text:p>
          </table:table-cell>
          <table:table-cell table:style-name="ce5" office:value-type="string">
            <text:p>1) Mr. Lakhwant Singh Sewa Singh</text:p>
            <text:p/>
            <text:p>2) Mrs. Kulwant Kaur Lakhwant Singh</text:p>
            <text:p/>
            <text:p>3) Mr. Swaraj Suryabhan Lambat</text:p>
          </table:table-cell>
          <table:table-cell table:style-name="ce5" office:value-type="string">
            <text:p>Add:- <text:s/>A-34, MIDC Tadali, Nagpur Chandrapur Highway, Village Tadali, Tah. &amp; Dist. Chandrapur</text:p>
            <text:p/>
            <text:p>Plot No.21, Yatra Road, Hanuman Ward, Ekarjuna, Warora</text:p>
          </table:table-cell>
          <table:table-cell office:value-type="string">
            <text:p>Add 1 &amp; 2) <text:s/>Plot No.21, Yatra Road, Hanuman Ward, Ekarjuna, Warora</text:p>
            <text:p/>
            <text:p>3) At Post Nandori, Tah. Bhadrawati, Dist. Chandrapur</text:p>
          </table:table-cell>
          <table:table-cell table:style-name="ce28" table:formula="of:=3196958.5+151513+12346085+1556398" office:value-type="float" office:value="17250954.5">
            <text:p>17250954.50</text:p>
          </table:table-cell>
          <table:table-cell office:value-type="string">
            <text:p>SUB</text:p>
          </table:table-cell>
          <table:table-cell office:value-type="string">
            <text:p>30/06/2024</text:p>
          </table:table-cell>
          <table:table-cell table:style-name="ce36" office:value-type="string">
            <text:p>Property No.1<text:span text:style-name="T4">.All that piece and parcel of </text:span><text:span text:style-name="T4">Factory Land &amp; Building MIDC Leasehold </text:span><text:span text:style-name="T4">Plot No.A-34,in Chandrapur (Tadali) </text:span><text:span text:style-name="T4">GROWTH CENTRE,Property </text:span><text:span text:style-name="T4">No.20,Village Tadali, G.P. Tadali,Tahsil &amp; </text:span><text:span text:style-name="T4">District Chandrapur admeasuring land Area </text:span><text:span text:style-name="T4">3555.00 Sq.Mtrs (38251.80 Sq.Fts),with </text:span><text:span text:style-name="T4">100% undivided share in <text:s/>land,with all </text:span><text:span text:style-name="T4">rights of easements appurtances </text:span><text:span text:style-name="T4">thereto,with present &amp; future construction </text:span><text:span text:style-name="T4">thereon.situated at Village Tadali, G.P. </text:span><text:span text:style-name="T4">Tadali, Tahsil &amp; District Chandrapur.</text:span></text:p>
            <text:p><text:span text:style-name="T4"/></text:p>
            <text:p><text:span text:style-name="T4"/></text:p>
          </table:table-cell>
          <table:table-cell table:style-name="ce5" office:value-type="string">
            <text:p>1) Mr. Rajender Singh Lakhwant Singh</text:p>
            <text:p/>
            <text:p/>
          </table:table-cell>
        </table:table-row>
        <table:table-row table:style-name="ro27">
          <table:table-cell/>
          <table:table-cell table:formula="of:=[.B28]+1" office:value-type="float" office:value="25">
            <text:p>25</text:p>
          </table:table-cell>
          <table:table-cell office:value-type="string">
            <text:p>Warora</text:p>
          </table:table-cell>
          <table:table-cell office:value-type="string">
            <text:p>Maharashtra</text:p>
          </table:table-cell>
          <table:table-cell office:value-type="string">
            <text:p>1) Mrs. Rekha Narendra Bardia <text:s text:c="17"/></text:p>
            <text:p>2) Mr. Surendra Mathuradas Bardia</text:p>
            <text:p>3) Mr. Narendra Mathuradas Bardia</text:p>
            <text:p>4) Mrs. Rekha Surendra Bardia</text:p>
            <text:p>5) <text:s/>Smt. Madnabai Mathuradas Bardia</text:p>
          </table:table-cell>
          <table:table-cell table:style-name="ce5" office:value-type="string">
            <text:p>1) <text:span text:style-name="T9">Smt. Shantabai Nathmalji Bardia</text:span></text:p>
          </table:table-cell>
          <table:table-cell office:value-type="string">
            <text:p>All R/O At Post Rajur, Tah. Wani,</text:p>
            <text:p>Dist. Yavatmal</text:p>
          </table:table-cell>
          <table:table-cell table:style-name="ce10" office:value-type="string">
            <text:p>R/O At Post Rajur, Tah. Wani,</text:p>
            <text:p>Dist. Yavatmal</text:p>
          </table:table-cell>
          <table:table-cell table:style-name="ce28" table:formula="of:=201222+38833" office:value-type="float" office:value="240055">
            <text:p>240055.00</text:p>
          </table:table-cell>
          <table:table-cell office:value-type="string">
            <text:p>D3</text:p>
          </table:table-cell>
          <table:table-cell office:value-type="string">
            <text:p>30/06/2024</text:p>
          </table:table-cell>
          <table:table-cell office:value-type="string">
            <text:p>All that piece and parcel of land <text:s/>bearing House No.972, Ser.No.60, Kh.No.100, Gaon No.313, Mouza Rajur, Tah. Wani, Dist. Yavatmal, admeasuring about 963.94 Sq. Mtrs. And Constructed House about area 291.19 Sq.Mtrs. with 100% undivided share in land together with present and future construction thereon with all right of easement and appurtances thereto and with present and future construction thereon.</text:p>
          </table:table-cell>
          <table:table-cell office:value-type="string">
            <text:p>Mrs. Rekha Narendra Bardia.</text:p>
          </table:table-cell>
        </table:table-row>
        <table:table-row table:style-name="ro28">
          <table:table-cell/>
          <table:table-cell table:formula="of:=[.B29]+1" office:value-type="float" office:value="26">
            <text:p>26</text:p>
          </table:table-cell>
          <table:table-cell office:value-type="string">
            <text:p>Katol</text:p>
          </table:table-cell>
          <table:table-cell office:value-type="string">
            <text:p>Maharashtra</text:p>
          </table:table-cell>
          <table:table-cell office:value-type="string">
            <text:p>Mr Prakash Vitthalrao </text:p>
            <text:p>Wan jari</text:p>
          </table:table-cell>
          <table:table-cell table:style-name="ce5" office:value-type="string">
            <text:p>1) <text:span text:style-name="T4">Mr. Dyaneshwar <text:s/>Ramkrishna <text:s/>Wagh</text:span></text:p>
            <text:p><text:span text:style-name="T4"/></text:p>
            <text:p><text:span text:style-name="T4">2) Mr.Mehboob Mukram Sheikh</text:span></text:p>
            <text:p><text:span text:style-name="T4"/></text:p>
            <text:p><text:span text:style-name="T4">3) Mr.Raju Jayantrao <text:s/>Ingle</text:span></text:p>
          </table:table-cell>
          <table:table-cell office:value-type="string">
            <text:p>R/o.Ward NO.1, Kunbipura,</text:p>
            <text:p>Sawargaon Road,Katol, Tah-Katol, Dist. Nagpur</text:p>
            <text:p/>
          </table:table-cell>
          <table:table-cell table:style-name="ce10" office:value-type="string">
            <text:p>1) R/o. Plot No.145, Near Kadu Petrol Pump, Janki Nagar, Katol, Tah. Katol, Dist. Nagpur.</text:p>
            <text:p/>
            <text:p>2) R/o.Plot NO.33, Near ,Laxmi Mangal Karyalaya, Katol, Tah. Katol, Dist. <text:s/>Nagpur.</text:p>
            <text:p/>
            <text:p>3) R/o.Near School No.11, Khoja Layout, Katol, Tah. Katol, Dist. Nagpur</text:p>
            <text:p/>
          </table:table-cell>
          <table:table-cell table:style-name="ce28" table:formula="of:=118937.45+13039+1126092.14+264764" office:value-type="float" office:value="1522832.59">
            <text:p>1522832.59</text:p>
          </table:table-cell>
          <table:table-cell office:value-type="string">
            <text:p>SUB</text:p>
          </table:table-cell>
          <table:table-cell office:value-type="string">
            <text:p>30/06/2024</text:p>
          </table:table-cell>
          <table:table-cell office:value-type="string">
            <text:p>All that Piece and parcel of the entire R.C.C. Supeersrtucture comprising <text:span text:style-name="T3">Flat </text:span><text:span text:style-name="T3">No. 302, </text:span><text:span text:style-name="T4">on the Third Floor admeasuring </text:span><text:span text:style-name="T4">820.00 Sq.Ft. i.e.76.179 Sq.Mtrs., as per </text:span><text:span text:style-name="T4">DOD super Builtup in a building Known as </text:span><text:span text:style-name="T4">“SHREE MAULI APARTMENTS” land </text:span><text:span text:style-name="T4">admeasuring 320.00 Sq.Mtrs., of Mouza </text:span><text:span text:style-name="T4">Nagpur, bearing Municipal Corporation </text:span><text:span text:style-name="T4">House No.81, situated at Upadhye Road, </text:span><text:span text:style-name="T4">Mahal, Nagpur, Ward No. 18, Sheet </text:span><text:span text:style-name="T4">No.238, City Survey No.200, within the </text:span><text:span text:style-name="T4">limits of NMC &amp; NIT, Nagpur Tahsil &amp; </text:span><text:span text:style-name="T4">District Nagpur with <text:s/>undivided </text:span><text:span text:style-name="T4">proportionate share and intrest of 9.779% </text:span><text:span text:style-name="T4">in land together with present and future </text:span><text:span text:style-name="T4">construction thereon, with all right of </text:span><text:span text:style-name="T4">easement appurtances thereto.</text:span></text:p>
          </table:table-cell>
          <table:table-cell office:value-type="string">
            <text:p>Mr Prakash Vitthalrao </text:p>
            <text:p>Wan jari</text:p>
          </table:table-cell>
        </table:table-row>
        <table:table-row table:style-name="ro29">
          <table:table-cell/>
          <table:table-cell table:formula="of:=[.B30]+1" office:value-type="float" office:value="27">
            <text:p>27</text:p>
          </table:table-cell>
          <table:table-cell office:value-type="string">
            <text:p>Mhalginagar</text:p>
          </table:table-cell>
          <table:table-cell office:value-type="string">
            <text:p>Maharashtra</text:p>
          </table:table-cell>
          <table:table-cell office:value-type="string">
            <text:p>Shri Pradeep Shankarrao Gade</text:p>
            <text:p/>
          </table:table-cell>
          <table:table-cell office:value-type="string">
            <text:p>1) Shri. Mahendra Gajanan Patil</text:p>
            <text:p/>
            <text:p><text:span text:style-name="T5">2) Shri. Vilas Khushlal Pancham</text:span></text:p>
            <text:p><text:span text:style-name="T5"/></text:p>
          </table:table-cell>
          <table:table-cell office:value-type="string">
            <text:p>Plot No.85, Shrikrushna Nagar, New Subhedar Layout,</text:p>
            <text:p>Nagpur 440024.</text:p>
          </table:table-cell>
          <table:table-cell office:value-type="string">
            <text:p>1)<text:span text:style-name="T4">Building No.2, Flat No.504, Nilkamal </text:span><text:span text:style-name="T4">Apartment, </text:span><text:span text:style-name="T5"><text:s text:c="2"/></text:span><text:span text:style-name="T4">Amravati <text:s/>Road, Bharat </text:span><text:span text:style-name="T4">Nagar, Hindustan Colony, Nagpur.</text:span></text:p>
            <text:p><text:span text:style-name="T13"/></text:p>
            <text:p><text:span text:style-name="T4">2)</text:span><text:span text:style-name="T13"> </text:span><text:span text:style-name="T4">C/o Mr.P.S.Gade, Plot No.85, </text:span><text:span text:style-name="T4">Shrikrushna Nagar,</text:span></text:p>
            <text:p><text:span text:style-name="T4">New Subhedar Layout, Nagpur.</text:span></text:p>
          </table:table-cell>
          <table:table-cell table:style-name="ce28" table:formula="of:=20860+187715+183056+393052" office:value-type="float" office:value="784683">
            <text:p>784683.00</text:p>
          </table:table-cell>
          <table:table-cell office:value-type="string">
            <text:p>D3</text:p>
          </table:table-cell>
          <table:table-cell office:value-type="string">
            <text:p>30/06/2024</text:p>
          </table:table-cell>
          <table:table-cell office:value-type="string">
            <text:p>All that piece &amp; parcel of land bearing Plot No.85, House No.4502/85, Kh.No.1,2,3, P.H.No.39, Ward No.20, Mouza Chikhali Khurd, situated at Shrikrushna Nagar, New Subhedar Layout, Nagpur, Admeasuring about 108.75 Sq.Mtrs., <text:s/>together with present &amp; future construction <text:s/>standing thereon.</text:p>
          </table:table-cell>
          <table:table-cell office:value-type="string">
            <text:p>Shri Pradeep Shankarrao Gade,</text:p>
          </table:table-cell>
        </table:table-row>
        <table:table-row table:style-name="ro30">
          <table:table-cell/>
          <table:table-cell table:formula="of:=[.B31]+1" office:value-type="float" office:value="28">
            <text:p>28</text:p>
          </table:table-cell>
          <table:table-cell office:value-type="string">
            <text:p>Ramtek</text:p>
          </table:table-cell>
          <table:table-cell office:value-type="string">
            <text:p>Maharashtra</text:p>
          </table:table-cell>
          <table:table-cell office:value-type="string">
            <text:p>M/s. Gaidhane Traders</text:p>
            <text:p><text:span text:style-name="T1"/></text:p>
            <text:p><text:span text:style-name="T1">Proprietor</text:span></text:p>
            <text:p><text:span text:style-name="T1">Mr. Ravindra Nilkanth Gaidhane</text:span></text:p>
            <text:p><text:span text:style-name="T1"/></text:p>
          </table:table-cell>
          <table:table-cell table:style-name="ce16" office:value-type="string">
            <text:p>1) <text:s/>Mr. <text:s/>Shankar <text:s/>Pendabaji Dhage</text:p>
            <text:p/>
            <text:p>2) <text:s/>Mt. Sanjay Shivram Vadandre</text:p>
            <text:p>3) Late Shalu Ravindra Gaidhane</text:p>
            <text:p>Since Deceased Through Legal Heir</text:p>
            <text:p>A) Mr. Ravindra Nilkanth Baidhane <text:s text:c="7"/></text:p>
            <text:p>B) <text:s/>Rajat Ravindra Gaidhane <text:s text:c="9"/>C) Harshal Ravindra Gaidhane</text:p>
          </table:table-cell>
          <table:table-cell table:style-name="ce16" office:value-type="string">
            <text:p>At Kirnapur, Post Shioni, Tah. Ramtek.</text:p>
            <text:p/>
            <text:p/>
            <text:p>R/o.Dr. Ambedkar Ward, Hiwara, Tah. Mohali, Dist. Bhandara</text:p>
            <text:p/>
          </table:table-cell>
          <table:table-cell office:value-type="string">
            <text:p>1) <text:span text:style-name="T1">R/o Shiv Nagar, Kanhan, Tah. </text:span><text:span text:style-name="T1">Parshioni, Dist. Nagpur.</text:span></text:p>
            <text:p><text:span text:style-name="T8">2) </text:span><text:span text:style-name="T1">R/o <text:s/>At <text:s/>Bhojpur, Tah. Ramtek, Dist. </text:span><text:span text:style-name="T1">Nagpur.</text:span></text:p>
          </table:table-cell>
          <table:table-cell table:style-name="ce16" table:formula="of:=25061902.46+13557384+1593258+1048507" office:value-type="float" office:value="41261051.46">
            <text:p>41261051.46</text:p>
          </table:table-cell>
          <table:table-cell office:value-type="string">
            <text:p>D2</text:p>
          </table:table-cell>
          <table:table-cell office:value-type="string">
            <text:p>30/06/2024</text:p>
          </table:table-cell>
          <table:table-cell table:style-name="ce37" office:value-type="string">
            <text:p>Property No.1 :- P<text:span text:style-name="T25">roperty of Mr. Ravindra </text:span><text:span text:style-name="T25">Nilkanth Gaidhane bearing </text:span><text:span text:style-name="T26">Commercial N.A.S. </text:span><text:span text:style-name="T26">No. 111/2</text:span><text:span text:style-name="T25">, admeasuring area <text:s/>0.10 H.R., <text:s/></text:span><text:span text:style-name="T26">AND</text:span><text:span text:style-name="T25"> </text:span><text:span text:style-name="T26">Commercial N.A.S. No. 112/2</text:span><text:span text:style-name="T25">, admeasuring </text:span><text:span text:style-name="T25">area <text:s/>1.01 H.R., <text:s/>Right Occupancy Class-1, </text:span><text:span text:style-name="T25">having G.P. Property No.264 (Old No.270), </text:span><text:span text:style-name="T25">G.P. Tax Assessment Rs.16489/- (each), </text:span><text:span text:style-name="T25">situated at Mouza Kirnapur, within the limit of </text:span><text:span text:style-name="T25">Gat Gram Panchayat Shioni (Bhondki), Mouza </text:span><text:span text:style-name="T25">No.45, P.C.No.43, Tahsil Ramtek, Dist. Nagpur, </text:span><text:span text:style-name="T25">With all right of easement and appurtances </text:span><text:span text:style-name="T25">thereto and with present and future construction, </text:span><text:span text:style-name="T25">together with the <text:s/>undivided share in the land </text:span><text:span text:style-name="T25">appearating to it shall be transferred under the </text:span><text:span text:style-name="T25">deed of legal mortgage. </text:span></text:p>
            <text:p><text:span text:style-name="T27">Property No.2:-</text:span><text:span text:style-name="T25"> Property of Mr. Ravindra </text:span><text:span text:style-name="T25">Nilkanth Gaidhane. All that portion of property </text:span><text:span text:style-name="T25">bearing G.P. House Plot/Property No.25, </text:span><text:span text:style-name="T25">Layout Plot No.25 out of N.A.S. No. 9/2, </text:span><text:span text:style-name="T25">admeasuring area 222.77 sq.mtr. (2397 sq.ft.), </text:span><text:span text:style-name="T25">situated at Ward No.1 of Mouza Bhojapur, </text:span><text:span text:style-name="T25">within the limit of Gram Panchayat Manapur, </text:span><text:span text:style-name="T25">Mouza No.270, P.C.No.38, Tahsil Ramtek, </text:span><text:span text:style-name="T25">Dist. Nagpur, With all right of easement and </text:span><text:span text:style-name="T25">appurtances thereto and with present and future </text:span><text:span text:style-name="T25">construction, <text:s/>together with the <text:s/>undivided share </text:span><text:span text:style-name="T25">in the land appearating to it shall be transferred </text:span><text:span text:style-name="T25">under the deed of legal mortgage. </text:span></text:p>
            <text:p><text:span text:style-name="T27">Property No.3:-</text:span><text:span text:style-name="T28"> </text:span><text:span text:style-name="T25">Property of Mr. Ravindra </text:span><text:span text:style-name="T25">Nilkanth Gaidhane and Mr. Sanjay Shivram </text:span><text:span text:style-name="T25">Vadandre. All that portion of property bearing </text:span><text:span text:style-name="T25">G.P. House Plot/Property No.29, Layout Plot </text:span><text:span text:style-name="T25">No.29 out of N.A.S. No. 128, admeasuring area </text:span><text:span text:style-name="T25">150.00 sq.mtr. (1614.00 sq.ft.), situated at Ward </text:span><text:span text:style-name="T25">No.1 of Mouza Bhojapur, within the limit of </text:span><text:span text:style-name="T25">Gram Panchayat Manapur, Mouza No.270, </text:span><text:span text:style-name="T25">P.C.No.38, Tahsil Ramtek, Dist. Nagpur.With </text:span><text:span text:style-name="T25">all right of easement and appurtances thereto </text:span><text:span text:style-name="T25">and with present and future construction, <text:s/></text:span><text:span text:style-name="T25">together with the <text:s/>undivided share in the land </text:span><text:span text:style-name="T25">appearating to it shall be transferred under the </text:span><text:span text:style-name="T25">deed of legal mortgage. </text:span></text:p>
            <text:p><text:span text:style-name="T27">Property No.4:-</text:span><text:span text:style-name="T25"> Property of Mr. Ravindra </text:span><text:span text:style-name="T25">Nilkanth Gaidhane. <text:s/>All that portion of property </text:span><text:span text:style-name="T25">bearing G.P. House Plot/Property No.67, </text:span><text:span text:style-name="T25">Layout Plot No.67 out of N.A.S. No. 60/2 &amp; 62, </text:span><text:span text:style-name="T25">admeasuring area 122.00 sq.mtr. (1313.19 </text:span><text:span text:style-name="T25">sq.ft.), situated at Ward No.1 of Mouza </text:span><text:span text:style-name="T25">Bhojapur, within the limit of Gram Panchayat </text:span><text:span text:style-name="T25">Manapur, Mouza No.270, P.C.No.38, Tahsil </text:span><text:span text:style-name="T25">Ramtek, Dist. Nagpur. <text:s/>together with the <text:s/></text:span><text:span text:style-name="T25">undivided share in the land appearating to it </text:span><text:span text:style-name="T25">shall be transferred under the deed of legal </text:span><text:span text:style-name="T25">mortgage. </text:span></text:p>
            <text:p><text:span text:style-name="T27">Property No.5:-</text:span><text:span text:style-name="T25"> Property of Mr. Ravindra </text:span><text:span text:style-name="T25">Nilkanth Gaidhane. <text:s/>All that portion of property </text:span><text:span text:style-name="T25">bearing G.P. House Plot/Property </text:span><text:span text:style-name="T26">No.6A</text:span><text:span text:style-name="T25"> </text:span><text:span text:style-name="T26">AND </text:span><text:span text:style-name="T26">31A</text:span><text:span text:style-name="T25">, Layout Plot No.6A AND 31A out of </text:span><text:span text:style-name="T25">N.A.S. No. 31, admeasuring area 135.00 sq.mtr. </text:span><text:span text:style-name="T25">(1452.60 sq.ft.) each. Total area 270.07 sq.mtr., </text:span><text:span text:style-name="T25">situated at Mouza Parsoda, Ward No.1, within </text:span><text:span text:style-name="T25">the limit of Gat Gram Panchayat Shitalwadi </text:span><text:span text:style-name="T25">(Parsoda), Mouza No.270, P.C.No.38, Tahsil </text:span><text:span text:style-name="T25">Ramtek, Dist. Nagpur, With all right of </text:span><text:span text:style-name="T25">easement and appurtances thereto and with </text:span><text:span text:style-name="T25">present and future construction, together with </text:span><text:span text:style-name="T25">the <text:s/>undivided share in the land appearating to it </text:span><text:span text:style-name="T25">shall be transferred under the deed of legal </text:span><text:span text:style-name="T25">mortgage. </text:span></text:p>
            <text:p><text:span text:style-name="T29">Property No.1,2 &amp; 3 is Mortgage for <text:s/>loan </text:span><text:span text:style-name="T29">account of M/s Gaidhane Traders &amp; M/s </text:span><text:span text:style-name="T29">Shreeram Wear House and Property No.4 </text:span><text:span text:style-name="T29">&amp; 5 is mortgage for Loan A/c of M/s </text:span><text:span text:style-name="T29">Gaidhane Traders.</text:span></text:p>
            <text:p><text:span text:style-name="T29"/></text:p>
          </table:table-cell>
          <table:table-cell office:value-type="string">
            <text:p>1) Ravindra Nilkanth Gaidhane</text:p>
            <text:p>2) Ravindra Nilkanth Gaidhane</text:p>
            <text:p>3) Ravindra Nilkanth Gaidhane and Mr. Sanjay Shivram Vadandre</text:p>
            <text:p>4) Ravindra Nilkanth Gaidhane</text:p>
            <text:p>5) Ravindra Nilkanth Gaidhane</text:p>
          </table:table-cell>
        </table:table-row>
        <table:table-row table:style-name="ro31">
          <table:table-cell/>
          <table:table-cell table:formula="of:=[.B32]+1" office:value-type="float" office:value="29">
            <text:p>29</text:p>
          </table:table-cell>
          <table:table-cell office:value-type="string">
            <text:p>Ramtek</text:p>
          </table:table-cell>
          <table:table-cell office:value-type="string">
            <text:p>Maharashtra</text:p>
          </table:table-cell>
          <table:table-cell office:value-type="string">
            <text:p>1) <text:s/>M/s Shreram Wear House <text:s text:c="23"/><text:s text:c="27"/></text:p>
            <text:p><text:span text:style-name="T1">Mr. Ravindra Nilkanth Gaidhane <text:s text:c="11"/></text:span></text:p>
          </table:table-cell>
          <table:table-cell table:style-name="ce16" office:value-type="string">
            <text:p>1) Mr. Vinod Sovinda Waghmare</text:p>
            <text:p>2) <text:s/>Mr. <text:s/>Shankar Pendabji Dhage</text:p>
            <text:p>3) <text:s/>Mr. Sanjay Shivram Vadandre <text:s text:c="15"/><text:s text:c="19"/></text:p>
          </table:table-cell>
          <table:table-cell office:value-type="string">
            <text:p>1) Factory Add. At Kirnapur, Post Shioni (Bhond), Tah. Ramtek</text:p>
            <text:p/>
            <text:p>2) <text:span text:style-name="T1">Dr. Ambedkar Ward <text:s/>Hiwara</text:span></text:p>
            <text:p><text:span text:style-name="T1">Tah. Mohali Dist Bhandara</text:span></text:p>
            <text:p><text:span text:style-name="T1"/></text:p>
          </table:table-cell>
          <table:table-cell table:style-name="ce10" office:value-type="string">
            <text:p>1) <text:span text:style-name="T1">Dr. Ambedkar Ward <text:s/>Hiwara</text:span></text:p>
            <text:p><text:span text:style-name="T1">Tah. Mohali Dist Bhandara</text:span></text:p>
            <text:p><text:span text:style-name="T4"/></text:p>
            <text:p><text:span text:style-name="T1">2) R/o House No.1022, Shiv Nagar, At </text:span><text:span text:style-name="T1">Post Kanhan, Tah. Parshioni, Dist. Nagpur.</text:span></text:p>
            <text:p><text:span text:style-name="T1"/></text:p>
            <text:p><text:span text:style-name="T1">3) R/o <text:s/>At Bhojpur, Post Shioni (Bhond)</text:span></text:p>
            <text:p><text:span text:style-name="T1">Tah. Ramtek, Dist. Nagpur.</text:span></text:p>
            <text:p><text:span text:style-name="T1"/></text:p>
          </table:table-cell>
          <table:table-cell table:style-name="ce5" table:formula="of:=3716154+1641316.59" office:value-type="float" office:value="5357470.59">
            <text:p>5357470.59</text:p>
          </table:table-cell>
          <table:table-cell office:value-type="string">
            <text:p>D2</text:p>
          </table:table-cell>
          <table:table-cell office:value-type="string">
            <text:p>30/06/2024</text:p>
          </table:table-cell>
          <table:table-cell table:style-name="ce37" office:value-type="string">
            <text:p>Property No.1 :- P<text:span text:style-name="T25">roperty of Mr. Ravindra </text:span><text:span text:style-name="T25">Nilkanth Gaidhane bearing </text:span><text:span text:style-name="T26">Commercial N.A.S. </text:span><text:span text:style-name="T26">No. 111/2</text:span><text:span text:style-name="T25">, admeasuring area <text:s/>0.10 H.R., <text:s/></text:span><text:span text:style-name="T26">AND</text:span><text:span text:style-name="T25"> </text:span><text:span text:style-name="T26">Commercial N.A.S. No. 112/2</text:span><text:span text:style-name="T25">, admeasuring </text:span><text:span text:style-name="T25">area <text:s/>1.01 H.R., <text:s/>Right Occupancy Class-1, </text:span><text:span text:style-name="T25">having G.P. Property No.264 (Old No.270), </text:span><text:span text:style-name="T25">G.P. Tax Assessment Rs.16489/- (each), </text:span><text:span text:style-name="T25">situated at Mouza Kirnapur, within the limit of </text:span><text:span text:style-name="T25">Gat Gram Panchayat Shioni (Bhondki), Mouza </text:span><text:span text:style-name="T25">No.45, P.C.No.43, Tahsil Ramtek, Dist. Nagpur, </text:span><text:span text:style-name="T25">With all right of easement and appurtances </text:span><text:span text:style-name="T25">thereto and with present and future construction, </text:span><text:span text:style-name="T25">together with the <text:s/>undivided share in the land </text:span><text:span text:style-name="T25">appearating to it shall be transferred under the </text:span><text:span text:style-name="T25">deed of legal mortgage. </text:span></text:p>
            <text:p><text:span text:style-name="T27">Property No.2:-</text:span><text:span text:style-name="T25"> Property of Mr. Ravindra </text:span><text:span text:style-name="T25">Nilkanth Gaidhane. All that portion of property </text:span><text:span text:style-name="T25">bearing G.P. House Plot/Property No.25, </text:span><text:span text:style-name="T25">Layout Plot No.25 out of N.A.S. No. 9/2, </text:span><text:span text:style-name="T25">admeasuring area 222.77 sq.mtr. (2397 sq.ft.), </text:span><text:span text:style-name="T25">situated at Ward No.1 of Mouza Bhojapur, </text:span><text:span text:style-name="T25">within the limit of Gram Panchayat Manapur, </text:span><text:span text:style-name="T25">Mouza No.270, P.C.No.38, Tahsil Ramtek, </text:span><text:span text:style-name="T25">Dist. Nagpur, With all right of easement and </text:span><text:span text:style-name="T25">appurtances thereto and with present and future </text:span><text:span text:style-name="T25">construction, <text:s/>together with the <text:s/>undivided share </text:span><text:span text:style-name="T25">in the land appearating to it shall be transferred </text:span><text:span text:style-name="T25">under the deed of legal mortgage. </text:span></text:p>
            <text:p><text:span text:style-name="T27">Property No.3:-</text:span><text:span text:style-name="T28"> </text:span><text:span text:style-name="T25">Property of Mr. Ravindra </text:span><text:span text:style-name="T25">Nilkanth Gaidhane and Mr. Sanjay Shivram </text:span><text:span text:style-name="T25">Vadandre. All that portion of property bearing </text:span><text:span text:style-name="T25">G.P. House Plot/Property No.29, Layout Plot </text:span><text:span text:style-name="T25">No.29 out of N.A.S. No. 128, admeasuring area </text:span><text:span text:style-name="T25">150.00 sq.mtr. (1614.00 sq.ft.), situated at Ward </text:span><text:span text:style-name="T25">No.1 of Mouza Bhojapur, within the limit of </text:span><text:span text:style-name="T25">Gram Panchayat Manapur, Mouza No.270, </text:span><text:span text:style-name="T25">P.C.No.38, Tahsil Ramtek, Dist. Nagpur.With </text:span><text:span text:style-name="T25">all right of easement and appurtances thereto </text:span><text:span text:style-name="T25">and with present and future construction, <text:s/></text:span><text:span text:style-name="T25">together with the <text:s/>undivided share in the land </text:span><text:span text:style-name="T25">appearating to it shall be transferred under the </text:span><text:span text:style-name="T25">deed of legal mortgage. </text:span></text:p>
            <text:p><text:span text:style-name="T25"/></text:p>
          </table:table-cell>
          <table:table-cell office:value-type="string">
            <text:p>1) Ravindra Nilkanth Gaidhane</text:p>
            <text:p>2) Ravindra Nilkanth Gaidhane</text:p>
            <text:p>3) Ravindra Nilkanth Gaidhane and Mr. Sanjay Shivram Vadandre</text:p>
            <text:p/>
          </table:table-cell>
        </table:table-row>
        <table:table-row table:style-name="ro26">
          <table:table-cell/>
          <table:table-cell table:formula="of:=[.B33]+1" office:value-type="float" office:value="30">
            <text:p>30</text:p>
          </table:table-cell>
          <table:table-cell office:value-type="string">
            <text:p>Ramtek</text:p>
          </table:table-cell>
          <table:table-cell office:value-type="string">
            <text:p>Maharashtra</text:p>
          </table:table-cell>
          <table:table-cell table:style-name="ce11" office:value-type="string">
            <text:p>1) <text:s/>Mrs Kalpana Rajesh Thakre <text:s text:c="13"/><text:s text:c="14"/><text:span text:style-name="T7"><text:s/></text:span></text:p>
            <text:p><text:span text:style-name="T8">2) <text:s/>Mr. <text:s/>Rajesh Manikrao Thakre</text:span></text:p>
            <text:p><text:span text:style-name="T8"/></text:p>
          </table:table-cell>
          <table:table-cell table:style-name="ce5" office:value-type="string">
            <text:p>1)<text:span text:style-name="T8"> Mr. <text:s/>Avinash Narayan Shrikhande</text:span></text:p>
            <text:p><text:span text:style-name="T8"/></text:p>
            <text:p><text:span text:style-name="T8">2) Mr. <text:s/>Suryakant Khushal Mahajan <text:s text:c="2"/></text:span></text:p>
          </table:table-cell>
          <table:table-cell table:style-name="ce11" office:value-type="string">
            <text:p>Both <text:s/>R/o . : <text:s/>Near Shanti Mangal</text:p>
            <text:p>Karyalaya, Tilak Ward,Ramtek, Dist. Nagpur</text:p>
            <text:p/>
          </table:table-cell>
          <table:table-cell table:style-name="ce11" office:value-type="string">
            <text:p>1) R/o <text:s/>Near Bus Stand, Tilak Ward,</text:p>
            <text:p>Ramtek, Dist. Nagpur.</text:p>
            <text:p/>
            <text:p>2) R/o <text:s/>Plot No.134, Swagat Nagar, Nagpur.</text:p>
          </table:table-cell>
          <table:table-cell table:style-name="ce11" table:formula="of:=900540.11+10572" office:value-type="float" office:value="911112.11">
            <text:p>911112.11</text:p>
          </table:table-cell>
          <table:table-cell office:value-type="string">
            <text:p>D2</text:p>
          </table:table-cell>
          <table:table-cell office:value-type="string">
            <text:p>30/06/2024</text:p>
          </table:table-cell>
          <table:table-cell office:value-type="string">
            <text:p>All that piece and parcel of house property bearing Layout Plot No.1, Mouza Ramtek, Mouza No.309, N.P.House Plot No.935, PH.No. 37 out of N.A.S.No. 84/3 situated at Tilak Ward, Ramtek, within the limits of Nagar Parishad, Ramtek ,within the limit as Taluka Ramtek, Registration Sub-District, Ramtek and Dist. Nagpur. Admeasuring total area about 256.23 sq.mtr. with 100% <text:s/>undivided share in land together with present and future construction thereon will all right of easement and appurtances thereto and with present and future construction.</text:p>
          </table:table-cell>
          <table:table-cell office:value-type="string">
            <text:p>Shri Raju Alias Rajesh Manikrao Thakre.</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 Antiqua" svg:font-family="'Book Antiqua'" style:font-family-generic="roman"/>
    <style:font-face style:name="Rockwell" svg:font-family="Rockwell" style:font-family-generic="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4in" fo:page-height="8.5in" style:num-format="1" style:print-orientation="landscape" style:scale-to="77%"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08">08/08/2024</text:date>, <text:time>12:38: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2H56M33S</meta:editing-duration>
    <meta:editing-cycles>11</meta:editing-cycles>
    <meta:generator>OpenOffice.org/3.3$Win32 OpenOffice.org_project/330m20$Build-9567</meta:generator>
    <dc:date>2024-08-08T12:38:52.36</dc:date>
    <meta:document-statistic meta:table-count="3" meta:cell-count="373" meta:object-count="0"/>
    <meta:user-defined meta:name="Info 1"/>
    <meta:user-defined meta:name="Info 2"/>
    <meta:user-defined meta:name="Info 3"/>
    <meta:user-defined meta:name="Info 4"/>
  </office:meta>
</office:document-meta>
</file>